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4.07mm"/>
    </style:style>
    <style:style style:name="co2" style:family="table-column">
      <style:table-column-properties fo:break-before="auto" style:column-width="44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0.72mm"/>
    </style:style>
    <style:style style:name="co5" style:family="table-column">
      <style:table-column-properties fo:break-before="auto" style:column-width="34.27mm"/>
    </style:style>
    <style:style style:name="co6" style:family="table-column">
      <style:table-column-properties fo:break-before="auto" style:column-width="32.33mm"/>
    </style:style>
    <style:style style:name="ro1" style:family="table-row">
      <style:table-row-properties style:row-height="3.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ourier New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8pt" style:language-asian="hi" style:country-asian="I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ourier New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ourier New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ourier New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8pt" style:language-asian="hi" style:country-asian="I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OURIER NEW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ourier New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ourier New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8pt" style:language-asian="hi" style:country-asian="I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ourier New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8pt" style:language-asian="hi" style:country-asian="I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fo:color="#800000" style:text-outline="false" style:text-line-through-style="none" style:text-line-through-type="none" style:font-name="Courier New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fo:color="#800000" style:text-outline="false" style:text-line-through-style="none" style:text-line-through-type="none" style:font-name="Courier New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8pt" style:language-asian="hi" style:country-asian="I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fo:color="#800000" style:text-outline="false" style:text-line-through-style="none" style:text-line-through-type="none" style:font-name="Courier New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ourier New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ourier New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Courier New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font-name="Courier New" fo:font-size="8pt" style:font-size-asian="8pt" style:font-size-complex="8pt"/>
    </style:style>
    <style:style style:name="ce16" style:family="table-cell" style:parent-style-name="Default">
      <style:text-properties style:font-name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="0.06pt solid #000000"/>
      <style:text-properties style:font-name="Courier New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style:font-name="Courier New" fo:font-size="8pt" style:font-size-asian="8pt" style:font-size-complex="8pt"/>
    </style:style>
    <style:style style:name="ce19" style:family="table-cell" style:parent-style-name="Default" style:data-style-name="N104">
      <style:table-cell-properties fo:border="0.06pt solid #000000"/>
      <style:text-properties style:font-name="Courier New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4">
      <style:table-cell-properties fo:border="0.06pt solid #000000"/>
      <style:text-properties fo:color="#800000" style:font-name="Courier New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4">
      <style:table-cell-properties fo:border="0.06pt solid #000000"/>
      <style:text-properties fo:color="#800000" style:font-name="Courier New" fo:font-size="8pt" style:font-size-asian="8pt" style:font-size-complex="8pt"/>
    </style:style>
    <style:style style:name="ce22" style:family="table-cell" style:parent-style-name="Default" style:data-style-name="N104">
      <style:table-cell-properties fo:border="0.06pt solid #000000"/>
      <style:text-properties style:use-window-font-color="true" style:font-name="Courier New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4">
      <style:table-cell-properties fo:border="0.06pt solid #000000"/>
      <style:text-properties style:use-window-font-color="true" style:font-name="Courier New" fo:font-size="8pt" style:font-size-asian="8pt" style:font-size-complex="8pt"/>
    </style:style>
    <style:style style:name="ce24" style:family="table-cell" style:parent-style-name="Default" style:data-style-name="N104">
      <style:text-properties style:font-name="Courier New" fo:font-size="8pt" style:font-size-asian="8pt" style:font-size-complex="8pt"/>
    </style:style>
    <style:style style:name="ce25" style:family="table-cell" style:parent-style-name="Default" style:data-style-name="N104">
      <style:table-cell-properties fo:background-color="transparent" fo:border="0.06pt solid #000000"/>
      <style:text-properties style:font-name="Courier New" fo:font-size="8pt" style:font-size-asian="8pt" style:font-size-complex="8pt"/>
    </style:style>
    <style:style style:name="ce26" style:family="table-cell" style:parent-style-name="Default" style:data-style-name="N104">
      <style:table-cell-properties fo:border="none"/>
      <style:text-properties style:font-name="Courier New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ext-properties style:font-name="Courier New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ext-properties style:font-name="Liberation Sans" fo:font-size="10pt" style:font-size-asian="10pt" style:font-size-complex="10pt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4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99pt ridge #000000"/>
    </style:style>
    <style:style style:name="ce41" style:family="table-cell" style:parent-style-name="Default">
      <style:table-cell-properties fo:border="0.99pt ridge #000000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</style:style>
    <style:style style:name="ce43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/>
    </style:style>
    <style:style style:name="ce44" style:family="table-cell" style:parent-style-name="Default" style:data-style-name="N104">
      <style:table-cell-properties fo:border="0.99pt ridge #000000"/>
    </style:style>
    <style:style style:name="ce45" style:family="table-cell" style:parent-style-name="Default" style:data-style-name="N104">
      <style:table-cell-properties fo:border="0.99pt ridge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="0.99pt ridge #000000"/>
      <style:text-properties style:use-window-font-color="true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4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fo:border="0.06pt solid #000000"/>
      <style:text-properties style:font-name="Liberation Sans" fo:font-size="10pt" style:font-size-asian="10pt" style:font-size-complex="10pt"/>
    </style:style>
    <style:style style:name="ce50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4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4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fo:border="0.06pt solid #000000"/>
    </style:style>
    <style:style style:name="ce57" style:family="table-cell" style:parent-style-name="Default" style:data-style-name="N104"/>
    <style:style style:name="ce5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order="0.99pt ridge #000000"/>
      <style:paragraph-properties fo:text-align="end" fo:margin-left="0mm"/>
    </style:style>
    <style:style style:name="ce60" style:family="table-cell" style:parent-style-name="Default" style:data-style-name="N104">
      <style:table-cell-properties style:text-align-source="fix" style:repeat-content="false" fo:border="0.99pt ridge #000000"/>
      <style:paragraph-properties fo:text-align="end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13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1">
      <style:table-cell-properties fo:border="0.99pt ridge #000000"/>
      <style:text-properties style:use-window-font-color="true" fo:font-weight="bold" style:font-weight-asian="bold" style:font-weight-complex="bold"/>
    </style:style>
    <style:style style:name="ce63" style:family="table-cell" style:parent-style-name="Default" style:data-style-name="N104">
      <style:table-cell-properties fo:border="0.99pt ridge #000000"/>
      <style:text-properties style:use-window-font-color="true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99pt ridge #000000"/>
      <style:paragraph-properties fo:text-align="end" fo:margin-left="0mm"/>
    </style:style>
    <style:style style:name="ce65" style:family="table-cell" style:parent-style-name="Default" style:data-style-name="N104">
      <style:table-cell-properties style:text-align-source="fix" style:repeat-content="false" fo:border="0.99pt ridge #000000"/>
      <style:paragraph-properties fo:text-align="end" fo:margin-left="0mm"/>
      <style:text-properties style:font-name="Liberation Sans" fo:font-size="10pt" style:font-size-asian="10pt" style:font-size-complex="10pt"/>
    </style:style>
    <style:style style:name="ce66" style:family="table-cell" style:parent-style-name="Default" style:data-style-name="N104">
      <style:table-cell-properties fo:border="0.99pt ridge #000000"/>
      <style:text-properties fo:color="#000000"/>
    </style:style>
    <style:style style:name="ce67" style:family="table-cell" style:parent-style-name="Default">
      <style:table-cell-properties style:text-align-source="fix" style:repeat-content="false" fo:border="0.99pt ridge #000000"/>
      <style:paragraph-properties fo:text-align="end" fo:margin-left="0mm"/>
      <style:text-properties fo:font-weight="bold" style:font-weight-asian="bold" style:font-weight-complex="bold"/>
    </style:style>
    <style:style style:name="ce68" style:family="table-cell" style:parent-style-name="Default" style:data-style-name="N100">
      <style:table-cell-properties style:text-align-source="fix" style:repeat-content="false" fo:border="0.99pt ridge #000000"/>
      <style:paragraph-properties fo:text-align="end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2">
      <style:table-cell-properties style:diagonal-bl-tr="none" style:diagonal-tl-br="none" fo:background-color="transparent" fo:border="0.99pt ridge #000000" fo:padding="0.71mm" style:rotation-align="none"/>
    </style:style>
    <style:style style:name="ce72" style:family="table-cell" style:parent-style-name="Default">
      <style:table-cell-properties style:diagonal-bl-tr="none" style:diagonal-tl-br="none" fo:border="0.99pt ridge #000000" fo:padding="0.71mm" style:rotation-align="none"/>
    </style:style>
    <style:style style:name="ce73" style:family="table-cell" style:parent-style-name="Default">
      <style:table-cell-properties style:diagonal-bl-tr="none" style:diagonal-tl-br="none" fo:background-color="transparent" fo:border="0.99pt ridge #000000" fo:padding="0.71mm" style:rotation-align="none"/>
    </style:style>
    <style:style style:name="ce74" style:family="table-cell" style:parent-style-name="Default" style:data-style-name="N100">
      <style:table-cell-properties style:text-align-source="fix" style:repeat-content="false" fo:border="0.99pt ridge #000000"/>
      <style:paragraph-properties fo:text-align="end" fo:margin-left="0mm"/>
    </style:style>
    <style:style style:name="T1" style:family="text">
      <style:text-properties style:font-name="COURIER NEW" fo:font-weight="normal" style:letter-kerning="true" fo:country="none" style:country-asian="none" style:country-complex="none" style:font-name-asian="COURIER NEW" style:font-size-asian="7pt" style:font-weight-asian="normal" style:font-weight-complex="normal"/>
    </style:style>
    <style:style style:name="T2" style:family="text">
      <style:text-properties style:font-name="COURIER NEW" fo:font-size="12pt" fo:font-weight="normal" style:letter-kerning="true" fo:country="none" style:country-asian="none" style:country-complex="none" style:font-name-asian="COURIER NEW" style:font-size-asian="7pt" style:font-weight-asian="normal" style:font-weight-complex="normal"/>
    </style:style>
    <style:style style:name="T3" style:family="text">
      <style:text-properties style:font-name="COURIER NEW" fo:font-weight="normal" style:letter-kerning="true" fo:country="none" style:country-asian="none" style:country-complex="none" style:font-name-asian="COURIER NEW" style:font-weight-asian="normal" style:font-weight-complex="normal" fo:font-size="7pt" style:font-size-asian="12pt"/>
    </style:style>
    <style:style style:name="T4" style:family="text">
      <style:text-properties fo:font-size="12pt" fo:font-weight="normal" style:letter-kerning="true" fo:country="none" style:country-asian="none" style:country-complex="none" style:font-name-asian="COURIER NEW" style:font-size-asian="7pt" style:font-weight-asian="normal" style:font-weight-complex="normal"/>
    </style:style>
    <style:style style:name="T5" style:family="text">
      <style:text-properties fo:font-weight="normal" style:letter-kerning="true" fo:country="none" style:country-asian="none" style:country-complex="none" style:font-name-asian="COURIER NEW" style:font-weight-asian="normal" style:font-weight-complex="normal" fo:font-size="7pt" style:font-size-asian="12pt"/>
    </style:style>
    <style:style style:name="T6" style:family="text">
      <style:text-properties style:letter-kerning="true" fo:country="none" style:country-asian="none" style:country-complex="none" style:font-name-asian="COURIER NEW" style:font-size-asian="7pt" style:font-weight-asian="normal" style:font-weight-complex="normal"/>
    </style:style>
    <style:style style:name="T7" style:family="text">
      <style:text-properties style:letter-kerning="true" fo:country="none" style:country-asian="none" style:country-complex="none" style:font-name-asian="COURIER NEW" style:font-weight-asian="normal" style:font-weight-complex="normal" style:font-size-asian="12pt"/>
    </style:style>
    <style:style style:name="T8" style:family="text">
      <style:text-properties fo:font-size="12pt" style:letter-kerning="true" fo:country="none" style:country-asian="none" style:country-complex="none" style:font-name-asian="COURIER NEW" style:font-size-asian="7pt" style:font-weight-asian="normal" style:font-weight-complex="normal"/>
    </style:style>
    <style:style style:name="T9" style:family="text">
      <style:text-properties style:letter-kerning="true" fo:country="none" style:country-asian="none" style:country-complex="none" style:font-name-asian="COURIER NEW" style:font-weight-asian="normal" style:font-weight-complex="normal" fo:font-size="7pt" style:font-size-asian="12pt"/>
    </style:style>
    <style:style style:name="T10" style:family="text">
      <style:text-properties style:font-name="COURIER NEW" fo:font-size="12pt" style:letter-kerning="true" fo:country="none" style:country-asian="none" style:country-complex="none" style:font-name-asian="COURIER NEW" style:font-size-asian="7pt" style:font-weight-asian="normal" style:font-weight-complex="normal"/>
    </style:style>
    <style:style style:name="T11" style:family="text">
      <style:text-properties style:font-name="COURIER NEW" style:letter-kerning="true" fo:country="none" style:country-asian="none" style:country-complex="none" style:font-name-asian="COURIER NEW" style:font-weight-asian="normal" style:font-weight-complex="normal" fo:font-size="7pt" style:font-size-asian="12pt"/>
    </style:style>
    <style:style style:name="T12" style:family="text">
      <style:text-properties style:font-name="COURIER NEW" fo:font-size="12pt" fo:font-weight="bold" style:letter-kerning="true" fo:country="none" style:country-asian="none" style:country-complex="none" style:font-name-asian="COURIER NEW" style:font-size-asian="7pt" style:font-weight-asian="bold" style:font-weight-complex="bold"/>
    </style:style>
    <style:style style:name="T13" style:family="text">
      <style:text-properties style:font-name="COURIER NEW" fo:font-weight="bold" style:letter-kerning="true" fo:country="none" style:country-asian="none" style:country-complex="none" style:font-name-asian="COURIER NEW" style:font-weight-asian="bold" style:font-weight-complex="bold" fo:font-size="7pt" style:font-size-asian="12pt"/>
    </style:style>
  </office:automatic-styles>
  <office:body>
    <office:spreadsheet>
      <table:calculation-settings table:automatic-find-labels="false"/>
      <table:table table:name="Planilha3" table:style-name="ta1">
        <table:table-column table:style-name="co1" table:default-cell-style-name="ce16"/>
        <table:table-column table:style-name="co2" table:default-cell-style-name="ce24"/>
        <table:table-column table:style-name="co3" table:number-columns-repeated="1018" table:default-cell-style-name="ce16"/>
        <table:table-column table:style-name="co3" table:default-cell-style-name="ce28"/>
        <table:table-row table:style-name="ro1">
          <table:table-cell table:style-name="ce1" office:value-type="string" calcext:value-type="string">
            <text:p>RECEITAS</text:p>
          </table:table-cell>
          <table:table-cell table:style-name="ce17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0.0.0.00.00.00.00 RECEITAS CORRENTES <text:s text:c="18"/></text:p>
          </table:table-cell>
          <table:table-cell table:style-name="ce19" table:formula="of:=[.B4]+[.B110]+[.B127]+[.B196]+[.B212]+[.B489]" office:value-type="currency" office:currency="BRL" office:value="75665000" calcext:value-type="currency">
            <text:p>R$ 75.665.00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3" office:value-type="string" calcext:value-type="string">
            <text:p>1.1.0.0.00.00.00.00 RECEITA TRIBUTARIA <text:s text:c="14"/></text:p>
          </table:table-cell>
          <table:table-cell table:style-name="ce19" table:formula="of:=[.B5]+[.B70]+[.B105]" office:value-type="currency" office:currency="BRL" office:value="7994000" calcext:value-type="currency">
            <text:p>R$ 7.994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1.1.0.00.00.00.00 IMPOSTOS <text:s text:c="25"/></text:p>
          </table:table-cell>
          <table:table-cell table:style-name="ce19" table:formula="of:=[.B9]+[.B21]+[.B49]+[.B58]" office:value-type="currency" office:currency="BRL" office:value="6700000" calcext:value-type="currency">
            <text:p>R$ 6.700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1.1.2.00.00.00.00 IMPOSTOS SOBRE O PATRIMONIO E A RENDA <text:s text:c="7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1">                    </text:span></text:p>
          </table:table-cell>
          <table:table-cell table:style-name="ce19" table:formula="of:=[.B9]+[.B21]+[.B49]" office:value-type="currency" office:currency="BRL" office:value="4700000" calcext:value-type="currency">
            <text:p>R$ 4.700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1.1.2.02.00.00.00 IMPOSTO SOBRE A PROPRIEDADE PREDIAL E <text:s text:c="74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TERRITORIAL URBANA                  </text:span></text:p>
          </table:table-cell>
          <table:table-cell table:style-name="ce19" table:formula="of:=[.B11]+[.B13]+[.B15]" office:value-type="currency" office:currency="BRL" office:value="2500000" calcext:value-type="currency">
            <text:p>R$ 2.50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1.2.02.00.01.00 IPTU - PROPRIO <text:s text:c="97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</text:span><text:span text:style-name="T3">1 Fonte:      1  RECURSO PROPRIO                       </text:span></text:p>
          </table:table-cell>
          <table:table-cell table:style-name="ce18" office:value-type="currency" office:currency="BRL" office:value="1500000" calcext:value-type="currency">
            <text:p>R$ 1.50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1.2.02.00.02.00 IPTU - MDE <text:s text:c="101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</text:span><text:span text:style-name="T3">2 Fonte:     20  M D E                                 </text:span></text:p>
          </table:table-cell>
          <table:table-cell table:style-name="ce18" office:value-type="currency" office:currency="BRL" office:value="625000" calcext:value-type="currency">
            <text:p>R$ 625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1.2.02.00.03.00 IPTU - ASPS <text:s text:c="100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</text:span><text:span text:style-name="T3">3 Fonte:     40  A S P S                             </text:span></text:p>
          </table:table-cell>
          <table:table-cell table:style-name="ce18" office:value-type="currency" office:currency="BRL" office:value="375000" calcext:value-type="currency">
            <text:p>R$ 375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1.1.2.04.00.00.00 IMPOSTO SOBRE A RENDA E PROVENTOS DE <text:s text:c="75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QUALQUER NATUREZA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1.1.2.04.31.00.00 IMPOSTO DE RENDA RETIDO NAS FONTES <text:s text:c="77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      </text:span><text:span text:style-name="T3">SOBRE OS RENDIMENTOS DO TRABAL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1.1.2.04.31.01.00 IMPOSTO DE RENDA RETIDO NAS FONTES <text:s text:c="77"/></text:p>
          </table:table-cell>
          <table:table-cell table:style-name="ce19" table:formula="of:=[.B27]+[.B30]+[.B33]+[.B36]" office:value-type="currency" office:currency="BRL" office:value="1100000" calcext:value-type="currency">
            <text:p>R$ 1.100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2">                    </text:span><text:span text:style-name="T3">SOBRE OS RENDIMENTOS DO TRABALHO                                                                                </text:span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2">                    </text:span><text:span text:style-name="T3">ATIVOS/INATIVOS DO PODER                                                                                        </text:span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EXECUTIVO/INDIRETAS                    </text:span>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1.1.1.2.04.31.01.01 IRRF ATIVO/INATIVO-EXECUTIVO/INDIRETA <text:s text:c="7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- PROPRIO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</text:span><text:span text:style-name="T3">4 Fonte:      1  RECURSO PROPRIO         </text:span></text:p>
          </table:table-cell>
          <table:table-cell table:style-name="ce18" office:value-type="currency" office:currency="BRL" office:value="627000" calcext:value-type="currency">
            <text:p>R$ 627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1.2.04.31.01.02 IRRF ATIVO/INATIVO-EXECUTIVO/INDIRETA <text:s text:c="7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- MDE    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</text:span><text:span text:style-name="T3">5 Fonte:     20  M D E                                  </text:span></text:p>
          </table:table-cell>
          <table:table-cell table:style-name="ce18" office:value-type="currency" office:currency="BRL" office:value="261000" calcext:value-type="currency">
            <text:p>R$ 261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1.2.04.31.01.03 IRRF ATIVO/INATIVO-EXECUTIVO/INDIRETA <text:s text:c="7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- ASPS   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</text:span><text:span text:style-name="T3">6 Fonte:     40  A S P S                               </text:span></text:p>
          </table:table-cell>
          <table:table-cell table:style-name="ce18" office:value-type="currency" office:currency="BRL" office:value="157000" calcext:value-type="currency">
            <text:p>R$ 157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1.1.2.04.31.02.00 IRRF SOBRE RENDIMENTOS DO TRABALHO - <text:s text:c="75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ATIVO/INATIVOS DO PODER LEGISL           </text:span></text:p>
          </table:table-cell>
          <table:table-cell table:style-name="ce19" table:formula="of:=[.B39]+[.B42]+[.B45]" office:value-type="currency" office:currency="BRL" office:value="55000" calcext:value-type="currency">
            <text:p>R$ 55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1.2.04.31.02.01 IRRF - ATIVO/INATIVO - LEGISLATIVO - <text:s text:c="75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PROPRIO  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</text:span><text:span text:style-name="T3">7 Fonte:      1  RECURSO PROPRIO            </text:span></text:p>
          </table:table-cell>
          <table:table-cell table:style-name="ce18" office:value-type="currency" office:currency="BRL" office:value="33000" calcext:value-type="currency">
            <text:p>R$ 33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1.2.04.31.02.02 IRRF - ATIVO/INATIVO - LEGISLATIVO - <text:s text:c="75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MDE      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</text:span><text:span text:style-name="T3">8 Fonte:     20  M D E   </text:span></text:p>
          </table:table-cell>
          <table:table-cell table:style-name="ce18" office:value-type="currency" office:currency="BRL" office:value="14000" calcext:value-type="currency">
            <text:p>R$ 14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1.2.04.31.02.03 IRRF - ATIVO/INATIVO - LEGISLATIVO - <text:s text:c="75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ASPS     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</text:span><text:span text:style-name="T3">9 Fonte:     40  A S P S   </text:span></text:p>
          </table:table-cell>
          <table:table-cell table:style-name="ce18" office:value-type="currency" office:currency="BRL" office:value="8000" calcext:value-type="currency">
            <text:p>R$ 8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1.1.2.08.00.00.00 IMPOSTO SOBRE TRANSMISSAO "INTER <text:s text:c="79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2">                    </text:span><text:span text:style-name="T3">VIVOS" DE BENS IMOVEIS E DE DIREITOS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REAIS SOBRE IMOVEIS                     </text:span></text:p>
          </table:table-cell>
          <table:table-cell table:style-name="ce19" table:formula="of:=[.B51]+[.B53]+[.B55]" office:value-type="currency" office:currency="BRL" office:value="1100000" calcext:value-type="currency">
            <text:p>R$ 1.10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1.2.08.00.01.00 ITBI - PROPRIO <text:s text:c="97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16 Fonte:      1  RECURSO PROPRIO                       </text:span></text:p>
          </table:table-cell>
          <table:table-cell table:style-name="ce18" office:value-type="currency" office:currency="BRL" office:value="660000" calcext:value-type="currency">
            <text:p>R$ 66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1.2.08.00.02.00 ITBI - MDE <text:s text:c="101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17 Fonte:     20  M D E         </text:span></text:p>
          </table:table-cell>
          <table:table-cell table:style-name="ce18" office:value-type="currency" office:currency="BRL" office:value="275000" calcext:value-type="currency">
            <text:p>R$ 275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1.2.08.00.03.00 ITBI - ASPS <text:s text:c="100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18 Fonte:     40  A S P S                  </text:span></text:p>
          </table:table-cell>
          <table:table-cell table:style-name="ce18" office:value-type="currency" office:currency="BRL" office:value="165000" calcext:value-type="currency">
            <text:p>R$ 165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1.1.3.00.00.00.00 IMPOSTOS SOBRE A PRODUCAO E A <text:s text:c="82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CIRCULACAO                          </text:span></text:p>
          </table:table-cell>
          <table:table-cell table:style-name="ce19" table:formula="of:=[.B60]" office:value-type="currency" office:currency="BRL" office:value="2000000" calcext:value-type="currency">
            <text:p>R$ 2.000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1.1.3.05.00.00.00 IMPOSTO SOBRE SERVICOS DE QUALQUER <text:s text:c="77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NATUREZA                          </text:span></text:p>
          </table:table-cell>
          <table:table-cell table:style-name="ce19" table:formula="of:=[.B62]" office:value-type="currency" office:currency="BRL" office:value="2000000" calcext:value-type="currency">
            <text:p>R$ 2.000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1.1.3.05.01.00.00 IMPOSTO S/SERVICOS DE QUALQUER <text:s text:c="81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NATUREZA                             </text:span></text:p>
          </table:table-cell>
          <table:table-cell table:style-name="ce19" table:formula="of:=[.B64]+[.B66]+[.B68]" office:value-type="currency" office:currency="BRL" office:value="2000000" calcext:value-type="currency">
            <text:p>R$ 2.00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1.3.05.01.01.00 ISS-PROPRIO <text:s text:c="100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19 Fonte:      1  RECURSO PROPRIO                  </text:span></text:p>
          </table:table-cell>
          <table:table-cell table:style-name="ce18" office:value-type="currency" office:currency="BRL" office:value="1200000" calcext:value-type="currency">
            <text:p>R$ 1.20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1.3.05.01.02.00 ISS-MDE <text:s text:c="10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20 Fonte:     20  M D E          </text:span></text:p>
          </table:table-cell>
          <table:table-cell table:style-name="ce18" office:value-type="currency" office:currency="BRL" office:value="500000" calcext:value-type="currency">
            <text:p>R$ 50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1.3.05.01.03.00 ISS-ASPS <text:s text:c="10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21 Fonte:     40  A S P S            </text:span></text:p>
          </table:table-cell>
          <table:table-cell table:style-name="ce18" office:value-type="currency" office:currency="BRL" office:value="300000" calcext:value-type="currency">
            <text:p>R$ 30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1.2.0.00.00.00.00 TAXAS <text:s text:c="13"/></text:p>
          </table:table-cell>
          <table:table-cell table:style-name="ce19" table:formula="of:=[.B72]+[.B89]" office:value-type="currency" office:currency="BRL" office:value="1230000" calcext:value-type="currency">
            <text:p>R$ 1.23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2.1.00.00.00.00 TAXAS PELO EXERCICIO DO PODER DE <text:s text:c="79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      </text:span><text:span text:style-name="T3">POLICIA                   </text:span></text:p>
          </table:table-cell>
          <table:table-cell table:style-name="ce18" table:formula="of:=[.B75]+[.B82]+[.B78]+[.B87]" office:value-type="currency" office:currency="BRL" office:value="258000" calcext:value-type="currency">
            <text:p>R$ 258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2.1.17.00.00.00 TAXA DE FISCALIZACAO DE VIGILANCIA <text:s text:c="77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SANITARIA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22 Fonte:      1  RECURSO PROPRIO                        </text:span></text:p>
          </table:table-cell>
          <table:table-cell table:style-name="ce18" office:value-type="currency" office:currency="BRL" office:value="10000" calcext:value-type="currency">
            <text:p>R$ 1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2.1.21.00.00.00 TAXA DE CONTROLE E FISCALIZACAO <text:s text:c="80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AMBIENTAL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4">   </text:span><text:span text:style-name="T5">23 Fonte:      1064 FMMA   </text:span></text:p>
          </table:table-cell>
          <table:table-cell table:style-name="ce18" office:value-type="currency" office:currency="BRL" office:value="80000" calcext:value-type="currency">
            <text:p>R$ 80.000,00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" office:value-type="string" calcext:value-type="string">
            <text:p>1.1.2.1.25.00.00.00 TAXA DE LICENCA PARA FUNCIONAMENTO DE <text:s text:c="7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ESTABELECIMENTOS COMERCIAIS,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INDUSTRIAS E PRESTADORA DE SERVICOS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24 Fonte:      1  RECURSO PROPRIO                  </text:span></text:p>
          </table:table-cell>
          <table:table-cell table:style-name="ce18" office:value-type="currency" office:currency="BRL" office:value="20000" calcext:value-type="currency">
            <text:p>R$ 2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2.1.28.00.00.00 TAXA DE FUNCIONAMENTO DE <text:s text:c="87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ESTABELECIMENTOS EM HORARIO ESPECIAL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25 Fonte:      1  RECURSO PROPRIO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1.2.1.29.00.00.00 TAXA DE LICENCA PARA EXECUCAO DE OBRAS <text:s text:c="7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26 Fonte:      1  RECURSO PROPRIO         </text:span></text:p>
          </table:table-cell>
          <table:table-cell table:style-name="ce18" office:value-type="currency" office:currency="BRL" office:value="148000" calcext:value-type="currency">
            <text:p>R$ 148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1.2.2.00.00.00.00 TAXAS PELA PRESTACAO DE SERVIC <text:s text:c="6"/></text:p>
          </table:table-cell>
          <table:table-cell table:style-name="ce19" table:formula="of:=[.B91]+[.B93]+[.B95]+[.B97]" office:value-type="currency" office:currency="BRL" office:value="972000" calcext:value-type="currency">
            <text:p>R$ 972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2.2.21.00.00.00 TAXAS DE SERVICOS CADASTRAIS <text:s text:c="8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29 Fonte:      1  RECURSO PROPRIO                   </text:span></text:p>
          </table:table-cell>
          <table:table-cell table:style-name="ce18" office:value-type="currency" office:currency="BRL" office:value="2000" calcext:value-type="currency">
            <text:p>R$ 2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2.2.28.00.00.00 TAXA DE CEMITERIOS <text:s text:c="9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30 Fonte:      1  RECURSO PROPRIO                    </text:span></text:p>
          </table:table-cell>
          <table:table-cell table:style-name="ce18" office:value-type="currency" office:currency="BRL" office:value="31000" calcext:value-type="currency">
            <text:p>R$ 31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2.2.90.00.00.00 TAXA DE LIMPEZA PUBLICA <text:s text:c="88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31 Fonte:      1  RECURSO PROPRIO                       </text:span></text:p>
          </table:table-cell>
          <table:table-cell table:style-name="ce18" office:value-type="currency" office:currency="BRL" office:value="900000" calcext:value-type="currency">
            <text:p>R$ 90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1.2.2.99.00.00.00 OUTRAS TAXAS PELA PRESTACAO DE <text:s text:c="81"/></text:p>
          </table:table-cell>
          <table:table-cell table:style-name="ce19" table:formula="of:=[.B101]+[.B103]" office:value-type="currency" office:currency="BRL" office:value="39000" calcext:value-type="currency">
            <text:p>R$ 39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      </text:span><text:span text:style-name="T3">SERVICOS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1.2.2.99.00.01.00 TAXA DE REGISTRO/INSPECAO DE PRODUTOS <text:s text:c="7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AGROPECUARIOS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32 Fonte:      1  RECURSO PROPRIO                       </text:span></text:p>
          </table:table-cell>
          <table:table-cell table:style-name="ce18" office:value-type="currency" office:currency="BRL" office:value="8000" calcext:value-type="currency">
            <text:p>R$ 8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2.2.99.00.04.00 TAXA DE EMISSOES DE CERTIDOES <text:s text:c="8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33 Fonte:      1  RECURSO PROPRIO        </text:span></text:p>
          </table:table-cell>
          <table:table-cell table:style-name="ce18" office:value-type="currency" office:currency="BRL" office:value="31000" calcext:value-type="currency">
            <text:p>R$ 31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1.3.0.00.00.00.00 CONTRIBUICAO DE MELHORIA <text:s text:c="11"/></text:p>
          </table:table-cell>
          <table:table-cell table:style-name="ce19" table:formula="of:=[.B108]" office:value-type="currency" office:currency="BRL" office:value="64000" calcext:value-type="currency">
            <text:p>R$ 64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1.3.0.04.00.00.00 CONTRIBUICAO DE MELHORIA PARA <text:s text:c="8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PAVIMENTACAO E OBRAS COMPLEMENTARES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34 Fonte:      1  RECURSO PROPRIO                       </text:span></text:p>
          </table:table-cell>
          <table:table-cell table:style-name="ce18" office:value-type="currency" office:currency="BRL" office:value="64000" calcext:value-type="currency">
            <text:p>R$ 64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2.0.0.00.00.00.00 RECEITAS DE CONTRIBUICOES <text:s text:c="11"/></text:p>
          </table:table-cell>
          <table:table-cell table:style-name="ce19" table:formula="of:=[.B111]+[.B125]" office:value-type="currency" office:currency="BRL" office:value="3015000" calcext:value-type="currency">
            <text:p>R$ 3.015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2.1.0.00.00.00.00 CONTRIBUICOES SOCIAIS <text:s text:c="13"/></text:p>
          </table:table-cell>
          <table:table-cell table:style-name="ce19" table:formula="of:=[.B113]+[.B119]" office:value-type="currency" office:currency="BRL" office:value="2172000" calcext:value-type="currency">
            <text:p>R$ 2.172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2.1.0.29.00.00.00 CONTRIBUICOES PREVIDENCIARIAS DO <text:s text:c="79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REGIME PROPRIO                       </text:span></text:p>
          </table:table-cell>
          <table:table-cell table:style-name="ce19" table:formula="of:=[.B115]+[.B118]" office:value-type="currency" office:currency="BRL" office:value="2100000" calcext:value-type="currency">
            <text:p>R$ 2.10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2.1.0.29.07.00.00 CONTRIBUICAO DE SERVIDOR ATIVO CIVIL <text:s text:c="75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56 Fonte:     50  R P P S                 </text:span></text:p>
          </table:table-cell>
          <table:table-cell table:style-name="ce18" office:value-type="currency" office:currency="BRL" office:value="2100000" calcext:value-type="currency">
            <text:p>R$ 2.10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2.1.0.29.09.00.00 CONTRIBUICOES DO SERVIDOR INATIVO</text:p>
          </table:table-cell>
          <table:table-cell table:style-name="ce18" office:value-type="currency" office:currency="BRL" office:value="1000" calcext:value-type="currency">
            <text:p>R$ 1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IVIL PARA O REGIME PROPRIO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418 Fonte: <text:s text:c="4"/>50 <text:s/>R P P S 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2.1.0.99.00.00.00 OUTRAS CONTRIBUICOES SOCIAIS <text:s text:c="10"/></text:p>
          </table:table-cell>
          <table:table-cell table:style-name="ce19" table:formula="of:=[.B122]" office:value-type="currency" office:currency="BRL" office:value="72000" calcext:value-type="currency">
            <text:p>R$ 72.000,00</text:p>
          </table:table-cell>
          <table:table-cell table:style-name="ce27" table:number-columns-repeated="13"/>
          <table:table-cell table:number-columns-repeated="1006"/>
        </table:table-row>
        <table:table-row table:style-name="ro1">
          <table:table-cell table:style-name="ce2" office:value-type="string" calcext:value-type="string">
            <text:p>1.2.1.0.99.00.10.00 Compensacao Financeira a Prefeitura <text:s text:c="76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Muni     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248 Fonte:     50  R P P S      </text:span></text:p>
          </table:table-cell>
          <table:table-cell table:style-name="ce18" office:value-type="currency" office:currency="BRL" office:value="72000" calcext:value-type="currency">
            <text:p>R$ 72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2.3.0.00.00.00.00 CONTRIBUICAO PARA O CUSTEIO DO SERVICO <text:s text:c="7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DE ILUMINACAO PUBLICA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35 Fonte:      1  RECURSO PROPRIO         </text:span></text:p>
          </table:table-cell>
          <table:table-cell table:style-name="ce18" office:value-type="currency" office:currency="BRL" office:value="843000" calcext:value-type="currency">
            <text:p>R$ 843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3.0.0.00.00.00.00 RECEITA PATRIMONIAL <text:s text:c="16"/></text:p>
          </table:table-cell>
          <table:table-cell table:style-name="ce19" table:formula="of:=[.B129]+[.B142]+[.B188]" office:value-type="currency" office:currency="BRL" office:value="5803000" calcext:value-type="currency">
            <text:p>R$ 5.803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3.1.0.00.00.00.00 RECEITAS IMOBILIARIAS <text:s text:c="19"/></text:p>
          </table:table-cell>
          <table:table-cell table:style-name="ce19" table:formula="of:=[.B129]" office:value-type="currency" office:currency="BRL" office:value="24000" calcext:value-type="currency">
            <text:p>R$ 24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3.1.1.00.00.00.00 ALUGUEIS <text:s text:c="29"/></text:p>
          </table:table-cell>
          <table:table-cell table:style-name="ce18" table:formula="of:=[.B134]" office:value-type="currency" office:currency="BRL" office:value="24000" calcext:value-type="currency">
            <text:p>R$ 24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3.1.1.00.00.03.00 ALUGUEL DE COPA EM GINASIO <text:s text:c="85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POLIESPORTIVO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36 Fonte:      1  RECURSO PROPRIO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3.1.1.00.00.04.00 ALUGUEL DE IMOVEIS PUBLICOS <text:s text:c="12"/></text:p>
          </table:table-cell>
          <table:table-cell table:style-name="ce18" table:formula="of:=[.B136]+[.B138]+[.B140]" office:value-type="currency" office:currency="BRL" office:value="24000" calcext:value-type="currency">
            <text:p>R$ 24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3.1.1.00.00.04.01 ALUGUEL DE IMOVEIS PUBLICOS <text:s text:c="8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66 Fonte:      1  RECURSO PROPRIO                     </text:span></text:p>
          </table:table-cell>
          <table:table-cell table:style-name="ce18" office:value-type="currency" office:currency="BRL" office:value="9000" calcext:value-type="currency">
            <text:p>R$ 9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3.1.1.00.00.04.02 ALUGUEL CENTRO ESPORTIVO - PAMADE <text:s text:c="78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37 Fonte:      1  RECURSO PROPRIO                         </text:span></text:p>
          </table:table-cell>
          <table:table-cell table:style-name="ce18" office:value-type="currency" office:currency="BRL" office:value="14000" calcext:value-type="currency">
            <text:p>R$ 14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3.1.1.00.00.07.00 Aluguel do Auditorio-Fundacao Cultural <text:s text:c="7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08 Fonte:    400  Recurso Livre da Administraca         </text:span></text:p>
          </table:table-cell>
          <table:table-cell table:style-name="ce18" office:value-type="currency" office:currency="BRL" office:value="1000" calcext:value-type="currency">
            <text:p>R$ 1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3.2.0.00.00.00.00 RECEITAS DE VALORES MOBILIARIO <text:s text:c="8"/></text:p>
          </table:table-cell>
          <table:table-cell table:style-name="ce19" table:formula="of:=[.B144]+[.B175]+[.B183]" office:value-type="currency" office:currency="BRL" office:value="5775000" calcext:value-type="currency">
            <text:p>R$ 5.775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3.2.5.00.00.00.00 REMUNERACAO DE DEPOSITOS BANCA <text:s text:c="8"/></text:p>
          </table:table-cell>
          <table:table-cell table:style-name="ce19" table:formula="of:=[.B145]" office:value-type="currency" office:currency="BRL" office:value="333000" calcext:value-type="currency">
            <text:p>R$ 333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3.2.5.01.00.00.00 REMUNERACAO DE DEPOSITOS DE RECURSOS <text:s text:c="75"/></text:p>
          </table:table-cell>
          <table:table-cell table:style-name="ce19" table:formula="of:=[.B146]+[.B166]" office:value-type="currency" office:currency="BRL" office:value="333000" calcext:value-type="currency">
            <text:p>R$ 333.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VINCULADOS                              </text:span></text:p>
          </table:table-cell>
          <table:table-cell table:style-name="ce19" table:formula="of:=[.B149]+[.B154]+[.B159]+[.B162]" office:value-type="currency" office:currency="BRL" office:value="39000" calcext:value-type="currency">
            <text:p>R$ 39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3.2.5.01.02.00.00 Rec de Rem Dep Banc de Rec <text:s text:c="85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Vincul-FUNDEB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204 Fonte:     31  F U N D E B                          </text:span></text:p>
          </table:table-cell>
          <table:table-cell table:style-name="ce18" office:value-type="currency" office:currency="BRL" office:value="23000" calcext:value-type="currency">
            <text:p>R$ 23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3.2.5.01.05.00.00 RECEITA DE REMUNERACAO DE DEPOSITOS <text:s text:c="76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BANCARIOS DE RECURSOS VINCULADOS -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MANUTENCAO E DESENVOLVIMENTO DO ENSINO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- MDE    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41 Fonte:     20  M D E    </text:span></text:p>
          </table:table-cell>
          <table:table-cell table:style-name="ce18" office:value-type="currency" office:currency="BRL" office:value="3000" calcext:value-type="currency">
            <text:p>R$ 3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3.2.5.01.06.00.00 RECEITA DE REMUNERACAO DE DEPOSITOS <text:s text:c="76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BANCARIOS DE RECURSOS VINCULADOS -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ACOES E SERVICOS PUBLICOS DE SAUDE -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ASPS     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42 Fonte:     40  A S P S                            </text:span></text:p>
          </table:table-cell>
          <table:table-cell table:style-name="ce18" office:value-type="currency" office:currency="BRL" office:value="13000" calcext:value-type="currency">
            <text:p>R$ 13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3.2.5.01.11.00.00 RECEITA DE REMUNERACAO DE DEPOSITOS <text:s text:c="76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BANCARIOS DE RECURSOS DO FNDE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247 Fonte:   1020  RECURSOS DO  F N D E                  </text:span>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/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3.2.5.02.00.00.00 REMUNERACAO DE DEPOSITOS DE RECURSOS <text:s text:c="75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NAO VINCULADOS                       </text:span></text:p>
          </table:table-cell>
          <table:table-cell table:style-name="ce19" table:formula="of:=[.B168]" office:value-type="currency" office:currency="BRL" office:value="294000" calcext:value-type="currency">
            <text:p>R$ 294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3.2.5.02.99.00.00 RECEITA DE REMUNERACAO DE OUTROS <text:s text:c="79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      </text:span><text:span text:style-name="T3">DEPOSITOS DE RECURSOS NAO VINC           </text:span></text:p>
          </table:table-cell>
          <table:table-cell table:style-name="ce18" table:formula="of:=[.B170]+[.B172]" office:value-type="currency" office:currency="BRL" office:value="294000" calcext:value-type="currency">
            <text:p>R$ 294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3.2.5.02.99.01.00 RECEITA DE REND APLIC RECURSO PROPRIO <text:s text:c="7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69 Fonte:      1  RECURSO PROPRIO                </text:span></text:p>
          </table:table-cell>
          <table:table-cell table:style-name="ce18" office:value-type="currency" office:currency="BRL" office:value="276000" calcext:value-type="currency">
            <text:p>R$ 276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3.2.5.02.99.03.00 Rec.Rem.Aplic.Financ.LEGISLATIVO-Livre <text:s text:c="7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270 Fonte:      1  RECURSO PROPRIO             </text:span></text:p>
          </table:table-cell>
          <table:table-cell table:style-name="ce18" office:value-type="currency" office:currency="BRL" office:value="18000" calcext:value-type="currency">
            <text:p>R$ 18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3.2.8.00.00.00.00 REMUNERACAO DOS INVESTIMENTOS DO <text:s text:c="79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REGIME PROPRIO DE PREVIDENCIA          </text:span></text:p>
          </table:table-cell>
          <table:table-cell table:style-name="ce19" table:formula="of:=[.B178]" office:value-type="currency" office:currency="BRL" office:value="5442000" calcext:value-type="currency">
            <text:p>R$ 5.442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3.2.8.10.00.00.00 REMUNERACAO DOS INVESTIMENTOS EM RENDA <text:s text:c="7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FIXA     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85 Fonte:     50  R P P S                            </text:span></text:p>
          </table:table-cell>
          <table:table-cell table:style-name="ce18" office:value-type="currency" office:currency="BRL" office:value="5442000" calcext:value-type="currency">
            <text:p>R$ 5.442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3.2.8.20.00.00.00 REMUNERACAO DOS INVESTIMENTOS EM RENDA <text:s text:c="7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VARIAVEL 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86 Fonte:     50  R P P S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3.2.9.00.00.00.00 OUTRAS RECEITAS DE VALORES MOBILIARIOS <text:s text:c="73"/></text:p>
          </table:table-cell>
          <table:table-cell table:style-name="ce19" table:formula="of:=[.B186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1">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3.2.9.00.00.00.01 Rec.Rem Dep.Frader <text:s text:c="9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268 Fonte:   1016  F R A D E R                         </text:span>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3.4.0.00.00.00.00 COMPENSACOES FINANCEIRAS <text:s text:c="14"/></text:p>
          </table:table-cell>
          <table:table-cell table:style-name="ce19" table:formula="of:=[.B190]" office:value-type="currency" office:currency="BRL" office:value="4000" calcext:value-type="currency">
            <text:p>R$ 4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3.4.0.03.00.00.00 COMPENSACAO FINANCEIRA COM A <text:s text:c="8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EXPLORACAO DE RECURSOS MINERAIS                                                                                 </text:span></text:p>
          </table:table-cell>
          <table:table-cell table:style-name="ce18" office:value-type="currency" office:currency="BRL" office:value="4000" calcext:value-type="currency">
            <text:p>R$ 4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203 Fonte:      1  RECURSO PROPRIO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3.9.0.00.00.00.00 OUTRAS RECEITAS PATRIMONIAIS <text:s text:c="8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215 Fonte:      1  RECURSO PROPRIO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6.0.0.00.00.00.00 RECEITA DE SERVICOS <text:s text:c="13"/></text:p>
          </table:table-cell>
          <table:table-cell table:style-name="ce19" table:formula="of:=[.B201]+[.B207]" office:value-type="currency" office:currency="BRL" office:value="17000" calcext:value-type="currency">
            <text:p>R$ 17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6.0.0.13.00.00.00 SERVICOS ADMINISTRATIVOS <text:s text:c="14"/></text:p>
          </table:table-cell>
          <table:table-cell table:style-name="ce18" table:formula="of:=[.B201]" office:value-type="currency" office:currency="BRL" office:value="10000" calcext:value-type="currency">
            <text:p>R$ 1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6.0.0.13.01.00.00 SERVICOS DE INSCRICAO EM CONCURSOS <text:s text:c="77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      </text:span><text:span text:style-name="T3">PUBLICOS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6.0.0.13.99.00.00 OUTROS SERVICOS ADMINISTRATIVOS <text:s text:c="80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89 Fonte:      1  RECURSO PROPRIO                  </text:span></text:p>
          </table:table-cell>
          <table:table-cell table:style-name="ce18" office:value-type="currency" office:currency="BRL" office:value="10000" calcext:value-type="currency">
            <text:p>R$ 1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6.0.0.17.00.00.00 SERVICOS AGROPECUARIOS <text:s text:c="89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46 Fonte:      1  RECURSO PROPRIO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6.0.0.19.00.00.00 SERVICOS RECREATIVOS E CULTURA <text:s text:c="6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6.0.0.19.00.01.00 Biblioteca <text:s text:c="101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51 Fonte:    400  Recurso Livre da Administraca     </text:span></text:p>
          </table:table-cell>
          <table:table-cell table:style-name="ce18" office:value-type="currency" office:currency="BRL" office:value="7000" calcext:value-type="currency">
            <text:p>R$ 7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6.0.0.19.00.02.00 Eventos Recreativos e Culturais <text:s text:c="80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52 Fonte:    400  Recurso Livre da Administraca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7.0.0.00.00.00.00 TRANSFERENCIAS CORRENTES <text:s text:c="10"/></text:p>
          </table:table-cell>
          <table:table-cell table:style-name="ce19" table:formula="of:=[.B213]+[.B473]+[.B470]" office:value-type="currency" office:currency="BRL" office:value="57360000" calcext:value-type="currency">
            <text:p>R$ 57.360.00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3" office:value-type="string" calcext:value-type="string">
            <text:p>1.7.2.0.00.00.00.00 TRANSFERENCIAS INTERGOVERNAMEN <text:s text:c="3"/></text:p>
          </table:table-cell>
          <table:table-cell table:style-name="ce19" table:formula="of:=[.B214]+[.B364]+[.B462]" office:value-type="currency" office:currency="BRL" office:value="57215000" calcext:value-type="currency">
            <text:p>R$ 57.215.00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3" office:value-type="string" calcext:value-type="string">
            <text:p>1.7.2.1.00.00.00.00 TRANSFERENCIAS DA UNIAO <text:s text:c="7"/></text:p>
          </table:table-cell>
          <table:table-cell table:style-name="ce19" table:formula="of:=[.B215]+[.B273]+[.B283]+[.B299]+[.B325]+[.B342]+[.B356]" office:value-type="currency" office:currency="BRL" office:value="23509000" calcext:value-type="currency">
            <text:p>R$ 23.509.00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3" office:value-type="string" calcext:value-type="string">
            <text:p>1.7.2.1.01.00.00.00 PARTICIPACAO NA RECEITA DA UNI <text:s text:c="6"/></text:p>
          </table:table-cell>
          <table:table-cell table:style-name="ce19" table:formula="of:=[.B217]+[.B232]+[.B247]+[.B261]" office:value-type="currency" office:currency="BRL" office:value="18906000" calcext:value-type="currency">
            <text:p>R$ 18.906.00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3" office:value-type="string" calcext:value-type="string">
            <text:p>1.7.2.1.01.02.00.00 COTA-PARTE DO FUNDO DE PARTICIPACAO <text:s text:c="76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DOS MUNICIPIOS - COTA MENSAL         </text:span></text:p>
          </table:table-cell>
          <table:table-cell table:style-name="ce19" table:formula="of:=[.B220]+[.B223]+[.B226]+[.B228]" office:value-type="currency" office:currency="BRL" office:value="16350000" calcext:value-type="currency">
            <text:p>R$ 16.350.00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>
            <text:p>1.7.2.1.01.02.01.00 COTA-PARTE DO FUNDO DE PARTICIPACAO <text:s text:c="76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DOS MUNICIPIOS - COTA MENSAL - PROPRIO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50 Fonte:      1  RECURSO PROPRIO            </text:span></text:p>
          </table:table-cell>
          <table:table-cell table:style-name="ce18" office:value-type="currency" office:currency="BRL" office:value="9809000" calcext:value-type="currency">
            <text:p>R$ 9.809.000,00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" office:value-type="string" calcext:value-type="string">
            <text:p>1.7.2.1.01.02.02.00 COTA-PARTE DO FUNDO DE PARTICIPACAO <text:s text:c="76"/></text:p>
          </table:table-cell>
          <table:table-cell table:style-name="ce18"/>
          <table:table-cell table:style-name="ce24"/>
          <table:table-cell table:number-columns-repeated="1018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DOS MUNICIPIOS - COTA MENSAL - MDE                                                                              </text:span></text:p>
          </table:table-cell>
          <table:table-cell table:style-name="ce18"/>
          <table:table-cell table:style-name="ce24"/>
          <table:table-cell table:number-columns-repeated="1018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51 Fonte:     20  M D E        </text:span></text:p>
          </table:table-cell>
          <table:table-cell table:style-name="ce18" office:value-type="currency" office:currency="BRL" office:value="818000" calcext:value-type="currency">
            <text:p>R$ 818.000,00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" office:value-type="string" calcext:value-type="string">
            <text:p>1.7.2.1.01.02.04.00 COTA-PARTE DO FUNDO DE PARTICIPACAO <text:s text:c="76"/></text:p>
          </table:table-cell>
          <table:table-cell table:style-name="ce18"/>
          <table:table-cell table:style-name="ce24"/>
          <table:table-cell table:number-columns-repeated="1018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DOS MUNICIPIOS - COTA MENSAL - ASPS                                                                             </text:span></text:p>
          </table:table-cell>
          <table:table-cell table:style-name="ce18"/>
          <table:table-cell table:style-name="ce24"/>
          <table:table-cell table:number-columns-repeated="1018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53 Fonte:     40  A S P S            </text:span></text:p>
          </table:table-cell>
          <table:table-cell table:style-name="ce18" office:value-type="currency" office:currency="BRL" office:value="2453000" calcext:value-type="currency">
            <text:p>R$ 2.453.000,00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" office:value-type="string" calcext:value-type="string">
            <text:p>1.7.2.1.01.02.06.00 COTA-PARTE DO FPM - FUNDEB <text:s text:c="85"/></text:p>
          </table:table-cell>
          <table:table-cell table:style-name="ce18"/>
          <table:table-cell table:style-name="ce24"/>
          <table:table-cell table:number-columns-repeated="1018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90 Fonte:     31  F U N D E B               </text:span></text:p>
          </table:table-cell>
          <table:table-cell table:style-name="ce18" office:value-type="currency" office:currency="BRL" office:value="3270000" calcext:value-type="currency">
            <text:p>R$ 3.270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7.2.1.01.03.00.00 COTA-PARTE DO FUNDO DE PARTICIPACAO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/>DOS MUNICIPIOS - 1% COTA ENTREGUE NO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MES DE DEZEMBRO <text:s text:c="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1" office:value-type="string" calcext:value-type="string">
            <text:p>1.7.2.1.01.03.01.00 COTA-PARTE DO FUNDO DE PARTICIPACAO</text:p>
          </table:table-cell>
          <table:table-cell table:style-name="ce19" table:formula="of:=[.B234]+[.B239]+[.B243]" office:value-type="currency" office:currency="BRL" office:value="763000" calcext:value-type="currency">
            <text:p>R$ 763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OS MUNICIPIOS - 1% COTA ENTREGUE NO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/>MES DE DEZEMBRO - PROPRIO </text:p>
          </table:table-cell>
          <table:table-cell table:style-name="ce18" office:value-type="currency" office:currency="BRL" office:value="457000" calcext:value-type="currency">
            <text:p>R$ 457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/>257 Fonte: <text:s text:c="5"/>1 <text:s/>RECURSO PROPRIO <text:s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1.7.2.1.01.03.02.00 COTA-PARTE DO FUNDO DE PARTICIPACAO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DOS MUNICIPIOS - 1% COTA ENTREGUE NO <text:s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MES DE DEZEMBRO - MDE 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258 Fonte: <text:s text:c="4"/>20 <text:s/>M D E </text:p>
          </table:table-cell>
          <table:table-cell table:style-name="ce18" office:value-type="currency" office:currency="BRL" office:value="191000" calcext:value-type="currency">
            <text:p>R$ 191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.7.2.1.01.03.03.00 COTA-PARTE DO FUNDO DE PARTICIPACAO <text:s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DOS MUNICIPIOS - 1% COTA ENTREGUE NO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/>MES DE DEZEMBRO - ASPS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/>338 Fonte: <text:s text:c="4"/>40 <text:s/>A S P S </text:p>
          </table:table-cell>
          <table:table-cell table:style-name="ce18" office:value-type="currency" office:currency="BRL" office:value="115000" calcext:value-type="currency">
            <text:p>R$ 115.000,0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7.2.1.01.03.00.00 COTA-PARTE DO FUNDO DE PARTICIPACAO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/>DOS MUNICIPIOS - 1% COTA ENTREGUE NO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MES DE DEZEMBRO <text:s text:c="2"/></text:p>
          </table:table-cell>
          <table:table-cell table:style-name="ce19" table:formula="of:=SUM([.B250:.B259])" office:value-type="currency" office:currency="BRL" office:value="770000" calcext:value-type="currency">
            <text:p>R$ 77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.7.2.1.01.03.01.00 COTA-PARTE DO FUNDO DE PARTICIPACAO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DOS MUNICIPIOS - 1% COTA ENTREGUE NO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/>MES DE DEZEMBRO - PROPRIO </text:p>
          </table:table-cell>
          <table:table-cell table:style-name="ce18" office:value-type="currency" office:currency="BRL" office:value="461000" calcext:value-type="currency">
            <text:p>R$ 461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/>257 Fonte: <text:s text:c="5"/>1 <text:s/>RECURSO PROPRIO <text:s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1.7.2.1.01.03.02.00 COTA-PARTE DO FUNDO DE PARTICIPACAO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DOS MUNICIPIOS - 1% COTA ENTREGUE NO <text:s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MES DE DEZEMBRO - MDE </text:p>
          </table:table-cell>
          <table:table-cell table:style-name="ce18" office:value-type="currency" office:currency="BRL" office:value="193000" calcext:value-type="currency">
            <text:p>R$ 193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58 Fonte: <text:s text:c="4"/>20 <text:s/>M D E 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1.7.2.1.01.03.03.00 COTA-PARTE DO FUNDO DE PARTICIPACAO <text:s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DOS MUNICIPIOS - 1% COTA ENTREGUE NO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/>MES DE DEZEMBRO - ASPS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/>338 Fonte: <text:s text:c="4"/>40 <text:s/>A S P S </text:p>
          </table:table-cell>
          <table:table-cell table:style-name="ce18" office:value-type="currency" office:currency="BRL" office:value="116000" calcext:value-type="currency">
            <text:p>R$ 116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7.2.1.01.05.00.00 COTA-PARTE DO IMPOSTO SOBRE A <text:s text:c="8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PROPRIEDADE TERRITORIAL RURAL          </text:span></text:p>
          </table:table-cell>
          <table:table-cell table:style-name="ce19" table:formula="of:=[.B263]+[.B265]+[.B267]+[.B269]" office:value-type="currency" office:currency="BRL" office:value="1023000" calcext:value-type="currency">
            <text:p>R$ 1.023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01.05.01.00 COTA-PARTE DO ITR - PROPRIO <text:s text:c="8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54 Fonte:      1  RECURSO PROPRIO         </text:span></text:p>
          </table:table-cell>
          <table:table-cell table:style-name="ce18" office:value-type="currency" office:currency="BRL" office:value="614000" calcext:value-type="currency">
            <text:p>R$ 614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01.05.02.00 COTA-PARTE DO ITR - MDE <text:s text:c="88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55 Fonte:     20  M D E     </text:span></text:p>
          </table:table-cell>
          <table:table-cell table:style-name="ce18" office:value-type="currency" office:currency="BRL" office:value="51000" calcext:value-type="currency">
            <text:p>R$ 51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01.05.03.00 COTA-PARTE DO ITR - ASPS <text:s text:c="87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56 Fonte:     40  A S P S       </text:span></text:p>
          </table:table-cell>
          <table:table-cell table:style-name="ce18" office:value-type="currency" office:currency="BRL" office:value="153000" calcext:value-type="currency">
            <text:p>R$ 153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01.05.04.00 COTA-PARTE DO ITR - FUNDEB <text:s text:c="85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201 Fonte:     31  F U N D E B   </text:span></text:p>
          </table:table-cell>
          <table:table-cell table:style-name="ce18" office:value-type="currency" office:currency="BRL" office:value="205000" calcext:value-type="currency">
            <text:p>R$ 205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7.2.1.22.00.00.00 TRANSFERENCIA DA COMPENSACAO <text:s text:c="8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2">                    </text:span><text:span text:style-name="T3">FINANCEIRA PELA EXPLORACAO DE RECURSOS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NATURAIS               </text:span></text:p>
          </table:table-cell>
          <table:table-cell table:style-name="ce19" table:formula="of:=[.B279]" office:value-type="currency" office:currency="BRL" office:value="119000" calcext:value-type="currency">
            <text:p>R$ 119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22.20.00.00 COTA-PARTE DA COMPENSACAO FINANCEIRA <text:s text:c="75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DE RECURSOS MINERAIS - CFEM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58 Fonte:      1  RECURSO PROPRIO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22.70.00.00 COTA-PARTE DO FUNDO ESPECIAL DO <text:s text:c="80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PETROLEO - FEP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62 Fonte:      1  RECURSO PROPRIO      </text:span></text:p>
          </table:table-cell>
          <table:table-cell table:style-name="ce18" office:value-type="currency" office:currency="BRL" office:value="119000" calcext:value-type="currency">
            <text:p>R$ 119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6" office:value-type="string" calcext:value-type="string">
            <text:p>1.7.2.1.33.00.00.00 TRANSFERENCIA DE RECURSOS DO SISTEMA <text:s text:c="75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pan text:style-name="T6">                    </text:span><text:span text:style-name="T7">UNICO DE SAUDE - SUS - REPASSES FUNDO                                                                           </text:span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2">                    </text:span><text:span text:style-name="T3">A FUNDO           </text:span></text:p>
          </table:table-cell>
          <table:table-cell table:style-name="ce19" table:formula="of:=[.B285]+[.B294]+[.B287]+[.B291]" office:value-type="currency" office:currency="BRL" office:value="3008000" calcext:value-type="currency">
            <text:p>R$ 3.008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7.2.1.33.00.01.00 <text:s/>ATENCAO BASICA <text:s text:c="77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8">   </text:span><text:span text:style-name="T9">63 Fonte:   4500      Atenção Básica</text:span></text:p>
          </table:table-cell>
          <table:table-cell table:style-name="ce19" office:value-type="currency" office:currency="BRL" office:value="1822000" calcext:value-type="currency">
            <text:p>R$ 1.822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33.00.02.03 ASSISTÊNCIA FARMACÊUTICA <text:s text:c="79"/></text:p>
          </table:table-cell>
          <table:table-cell table:style-name="ce18" office:value-type="currency" office:currency="BRL" office:value="135000" calcext:value-type="currency">
            <text:p>R$ 135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8">   </text:span><text:span text:style-name="T9">68 Fonte:   4503  Vigilância em Saúde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33.00.02.07 PROGRAMA NACIONAL DE VIGILANCIA <text:s text:c="80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EPIDEMIOLOGIA E CONTROLE DE D NCAS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8">   </text:span><text:span text:style-name="T9">68 Fonte:   4502  Vigilância em Saúde   </text:span></text:p>
          </table:table-cell>
          <table:table-cell table:style-name="ce18" office:value-type="currency" office:currency="BRL" office:value="110000" calcext:value-type="currency">
            <text:p>R$ 11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7.2.1.33.00.99.00 OUTRAS TRANSFERENCIAS DA UNIAO PARA O <text:s text:c="7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SISTEMA UNICO DE SAUDE - SUS          </text:span></text:p>
          </table:table-cell>
          <table:table-cell table:style-name="ce19" table:formula="of:=SUM([.B296:.B296])" office:value-type="currency" office:currency="BRL" office:value="941000" calcext:value-type="currency">
            <text:p>R$ 941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33.00.99.05 ATENÇÃO DE MÉDIA E ALTA COMPLEXIDADE AMBULATORIAL E HOSPITALAR <text:s text:c="9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4">   </text:span><text:span text:style-name="T5">71 Fonte:  4501  Média e Alta Complexidade</text:span></text:p>
          </table:table-cell>
          <table:table-cell table:style-name="ce18" office:value-type="currency" office:currency="BRL" office:value="941000" calcext:value-type="currency">
            <text:p>R$ 941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7.2.1.34.00.00.00 TRANSFERENCIAS DE RECURSOS DO FUNDO <text:s text:c="76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10">                    </text:span><text:span text:style-name="T11">NACIONAL DE ASSISTENCIA SOCIAL - FNAS                                                                           </text:span></text:p>
          </table:table-cell>
          <table:table-cell table:style-name="ce19" table:formula="of:=[.B302]+[.B304]+[.B307]+[.B309]+[.B311]+[.B313]+[.B315]+[.B317]+[.B320]+[.B322]" office:value-type="currency" office:currency="BRL" office:value="350000" calcext:value-type="currency">
            <text:p>R$ 35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1">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34.00.07.00 Programa Bolsa Familia-IGD/FNAS <text:s text:c="80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72 Fonte:   1054  IGD - BF ( Indice de Gestao D       </text:span></text:p>
          </table:table-cell>
          <table:table-cell table:style-name="ce18" office:value-type="currency" office:currency="BRL" office:value="48000" calcext:value-type="currency">
            <text:p>R$ 48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34.00.08.00 PISO BASICO VARIAVEL <text:s text:c="91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298 Fonte:   1056  Piso Basico Variavel                </text:span>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34.00.09.00 CRAS-CENTRO REFERENCIA ASSISTENCIA <text:s text:c="77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SOCIA    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299 Fonte:   1058  CRAS-CENTRO DE REFERENCIA ASS      </text:span>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34.00.10.00 BPC NA ESCOLA <text:s text:c="98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00 Fonte:   1059  BPC NA ESCOLA    </text:span></text:p>
          </table:table-cell>
          <table:table-cell table:style-name="ce18" office:value-type="currency" office:currency="BRL" office:value="1000" calcext:value-type="currency">
            <text:p>R$ 1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34.00.11.00 CREAS-Cent Ref Espec Assist Social <text:s text:c="77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15 Fonte:   1057  CREAS- Centro de Referencia E        </text:span>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34.00.12.00 IGD-SUAS <text:s text:c="10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31 Fonte:   1060  IGD/SUAS            </text:span></text:p>
          </table:table-cell>
          <table:table-cell table:style-name="ce18" office:value-type="currency" office:currency="BRL" office:value="24000" calcext:value-type="currency">
            <text:p>R$ 24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34.00.13.00 FMAS- PBVA-SCFV <text:s text:c="96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75 Fonte:   1062  PBVA-SCFV                 </text:span>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.7.2.1.34.00.14.00 Piso Protecao Social Basico PSB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448 Fonte: <text:s text:c="2"/>1068 <text:s/>REDE PROTECAO BASICA</text:p>
          </table:table-cell>
          <table:table-cell table:style-name="ce18" office:value-type="currency" office:currency="BRL" office:value="100000" calcext:value-type="currency">
            <text:p>R$ 10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.7.2.1.34.00.15.00 Piso Protecao Social Media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Complexidade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449 Fonte: <text:s text:c="2"/>1065 <text:s/>REDE PROTECAO MEDIA COMPLEXID</text:p>
          </table:table-cell>
          <table:table-cell table:style-name="ce18" office:value-type="currency" office:currency="BRL" office:value="88000" calcext:value-type="currency">
            <text:p>R$ 88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.7.2.1.34.00.16.00 Piso Protecao Social Alta Complexidade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450 Fonte: <text:s text:c="2"/>1066 <text:s/>REDE PROTECAO ALTA COMPLEXIDA</text:p>
          </table:table-cell>
          <table:table-cell table:style-name="ce18" office:value-type="currency" office:currency="BRL" office:value="89000" calcext:value-type="currency">
            <text:p>R$ 89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7.2.1.35.00.00.00 TRANSFERENCIAS DE RECURSOS DO FUNDO <text:s text:c="76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6">                    </text:span><text:span text:style-name="T7">NACIONAL DO DESENVOLVIMENTO DA                                                                                  </text:span></text:p>
          </table:table-cell>
          <table:table-cell table:style-name="ce19" table:formula="of:=[.B327]+[.B331]+[.B335]+[.B339]" office:value-type="currency" office:currency="BRL" office:value="898000" calcext:value-type="currency">
            <text:p>R$ 898.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10">                    </text:span><text:span text:style-name="T11">EDUCACAO - FNDE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35.01.00.00 TRANSFERENCIAS DO SALARIO-EDUCACAO <text:s text:c="77"/></text:p>
          </table:table-cell>
          <table:table-cell table:style-name="ce18" office:value-type="currency" office:currency="BRL" office:value="631000" calcext:value-type="currency">
            <text:p>R$ 631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76 Fonte:   1012  SALARIO  EDUCACAO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35.03.00.00 TRANSFERENCIAS DIRETAS DO FNDE <text:s text:c="81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REFERENTES AO PROGRAMA NACIONAL DE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ALIMENTACAO ESCOLAR - PNAE                                                                                      </text:span></text:p>
          </table:table-cell>
          <table:table-cell table:style-name="ce18" office:value-type="currency" office:currency="BRL" office:value="172000" calcext:value-type="currency">
            <text:p>R$ 172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77 Fonte:   1013  MERENDA ESCOLAR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35.04.00.00 TRANSFERENCIAS DIRETAS DO FNDE <text:s text:c="81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REFERENTES AO PROGRAMA NACIONAL DE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APOIO AO TRANSPORTE ESCOLAR - PNATE                                                                             </text:span></text:p>
          </table:table-cell>
          <table:table-cell table:style-name="ce18" office:value-type="currency" office:currency="BRL" office:value="65000" calcext:value-type="currency">
            <text:p>R$ 65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75 Fonte:   1044  DEMAIS TRANSF UNIAO P/ EDUCAC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35.99.00.00 OUTRAS TRANSFERENCIAS DIRETAS DO FUNDO <text:s text:c="7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NACIONAL DO DESENVOLVIMENTO DA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EDUCACAO - FNDE                                                                                                 </text:span></text:p>
          </table:table-cell>
          <table:table-cell table:style-name="ce18" office:value-type="currency" office:currency="BRL" office:value="30000" calcext:value-type="currency">
            <text:p>R$ 3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78 Fonte:   1020  RECURSOS DO  F N D E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 office:value-type="string" calcext:value-type="string">
            <text:p>1.7.2.1.36.00.00.00 Transferencia Financeira Do Icms - <text:s text:c="77"/></text:p>
          </table:table-cell>
          <table:table-cell table:style-name="ce19" table:formula="of:=[.B345]+[.B348]+[.B351]+[.B354]" office:value-type="currency" office:currency="BRL" office:value="123000" calcext:value-type="currency">
            <text:p>R$ 123.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Desoneracao - L.C. No87/96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36.00.01.00 Transferencia Financeira - L.C. <text:s text:c="80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No87/96-Proprio                                                                                                 </text:span></text:p>
          </table:table-cell>
          <table:table-cell table:style-name="ce18" office:value-type="currency" office:currency="BRL" office:value="73000" calcext:value-type="currency">
            <text:p>R$ 73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57 Fonte:      1  RECURSO PROPRIO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36.00.02.00 Transferencia Financeira - L.C. <text:s text:c="80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No87/96-Mde                                                                                                     </text:span></text:p>
          </table:table-cell>
          <table:table-cell table:style-name="ce18" office:value-type="currency" office:currency="BRL" office:value="6000" calcext:value-type="currency">
            <text:p>R$ 6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58 Fonte:     20  M D E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36.00.04.00 Transferencia Financeira - L.C. <text:s text:c="80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No87/96-Asps                                                                                                    </text:span></text:p>
          </table:table-cell>
          <table:table-cell table:style-name="ce18" office:value-type="currency" office:currency="BRL" office:value="19000" calcext:value-type="currency">
            <text:p>R$ 19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60 Fonte:     40  A S P S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36.00.05.00 TRANSFERENCIA FINANCEIRA L.C.No 87/96 <text:s text:c="7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- FUNDEB                                                                                                        </text:span></text:p>
          </table:table-cell>
          <table:table-cell table:style-name="ce18" office:value-type="currency" office:currency="BRL" office:value="25000" calcext:value-type="currency">
            <text:p>R$ 25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91 Fonte:     31  F U N D E B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9" table:formula="of:=[.B359]" office:value-type="currency" office:currency="BRL" office:value="105000" calcext:value-type="currency">
            <text:p>R$ 105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7.2.1.99.00.00.00 Outras Transferencias Da Uniao <text:s text:c="6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99.00.20.00 Auxilio Financeiro - Esforco <text:s text:c="8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Exportador (Mp No 193/04)                                                                                       </text:span></text:p>
          </table:table-cell>
          <table:table-cell table:style-name="ce18" office:value-type="currency" office:currency="BRL" office:value="105000" calcext:value-type="currency">
            <text:p>R$ 105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61 Fonte:      1  RECURSO PROPRIO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99.00.30.00 FPM - APOIO FINANCEIRO (MP 462/2009) <text:s text:c="75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274 Fonte:      1  RECURSO PROPRIO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1.7.2.2.00.00.00.00 TRANSFERENCIAS DOS ESTADOS <text:s text:c="8"/></text:p>
          </table:table-cell>
          <table:table-cell table:style-name="ce19" table:formula="of:=[.B365]+[.B402]+[.B453]" office:value-type="currency" office:currency="BRL" office:value="24706000" calcext:value-type="currency">
            <text:p>R$ 24.706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7.2.2.01.00.00.00 PARTICIPACAO NA RECEITA DOS ES <text:s text:c="5"/></text:p>
          </table:table-cell>
          <table:table-cell table:style-name="ce19" table:formula="of:=[.B366]+[.B375]+[.B386]+[.B396]" office:value-type="currency" office:currency="BRL" office:value="22754000" calcext:value-type="currency">
            <text:p>R$ 22.754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7.2.2.01.01.00.00 COTA-PARTE DO ICMS <text:s text:c="9"/></text:p>
          </table:table-cell>
          <table:table-cell table:style-name="ce19" table:formula="of:=[.B367]+[.B369]+[.B371]+[.B373]" office:value-type="currency" office:currency="BRL" office:value="20500000" calcext:value-type="currency">
            <text:p>R$ 20.50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01.01.01.00 COTA-PARTE DO ICMS - PROPRIO <text:s text:c="83"/></text:p>
          </table:table-cell>
          <table:table-cell table:style-name="ce18" office:value-type="currency" office:currency="BRL" office:value="12300000" calcext:value-type="currency">
            <text:p>R$ 12.30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79 Fonte:      1  RECURSO PROPRIO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01.01.02.00 COTA-PARTE DO ICMS - MDE <text:s text:c="87"/></text:p>
          </table:table-cell>
          <table:table-cell table:style-name="ce18" office:value-type="currency" office:currency="BRL" office:value="1025000" calcext:value-type="currency">
            <text:p>R$ 1.025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80 Fonte:     20  M D E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01.01.04.00 COTA-PARTE DO ICMS - ASPS <text:s text:c="86"/></text:p>
          </table:table-cell>
          <table:table-cell table:style-name="ce18" office:value-type="currency" office:currency="BRL" office:value="3075000" calcext:value-type="currency">
            <text:p>R$ 3.075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82 Fonte:     40  A S P S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01.01.05.00 COTA-PARTE DO ICMS - FUNDEB <text:s text:c="84"/></text:p>
          </table:table-cell>
          <table:table-cell table:style-name="ce18" office:value-type="currency" office:currency="BRL" office:value="4100000" calcext:value-type="currency">
            <text:p>R$ 4.10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92 Fonte:     31  F U N D E B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9" table:formula="of:=[.B377]+[.B379]+[.B381]+[.B383]" office:value-type="currency" office:currency="BRL" office:value="1907000" calcext:value-type="currency">
            <text:p>R$ 1.907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7.2.2.01.02.00.00 COTA-PARTE DO IPVA <text:s text:c="7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01.02.01.00 COTA-PARTE DO IPVA - PROPRIO <text:s text:c="83"/></text:p>
          </table:table-cell>
          <table:table-cell table:style-name="ce18" office:value-type="currency" office:currency="BRL" office:value="1141000" calcext:value-type="currency">
            <text:p>R$ 1.141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83 Fonte:      1  RECURSO PROPRIO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01.02.02.00 COTA-PARTE DO IPVA - MDE <text:s text:c="87"/></text:p>
          </table:table-cell>
          <table:table-cell table:style-name="ce18" office:value-type="currency" office:currency="BRL" office:value="97000" calcext:value-type="currency">
            <text:p>R$ 97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84 Fonte:     20  M D E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01.02.03.00 COTA-PARTE DO IPVA - ASPS <text:s text:c="86"/></text:p>
          </table:table-cell>
          <table:table-cell table:style-name="ce18" office:value-type="currency" office:currency="BRL" office:value="291000" calcext:value-type="currency">
            <text:p>R$ 291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85 Fonte:     40  A S P S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01.02.04.00 COTA-PARTE DO IPVA - FUNDEB <text:s text:c="84"/></text:p>
          </table:table-cell>
          <table:table-cell table:style-name="ce18" office:value-type="currency" office:currency="BRL" office:value="378000" calcext:value-type="currency">
            <text:p>R$ 378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93 Fonte:     31  F U N D E B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7.2.2.01.04.00.00 COTA-PARTE DO IPI SOBRE EXPORT <text:s text:c="8"/></text:p>
          </table:table-cell>
          <table:table-cell table:style-name="ce19" table:formula="of:=[.B388]+[.B390]+[.B392]+[.B394]" office:value-type="currency" office:currency="BRL" office:value="287000" calcext:value-type="currency">
            <text:p>R$ 287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7.2.2.01.04.01.00 COTA-PARTE DO IPI / EXPORTACAO - <text:s text:c="79"/>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2">                    </text:span><text:span text:style-name="T3">PROPRIO                                                                                                         </text:span></text:p>
          </table:table-cell>
          <table:table-cell table:style-name="ce18" office:value-type="currency" office:currency="BRL" office:value="172000" calcext:value-type="currency">
            <text:p>R$ 172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86 Fonte:      1  RECURSO PROPRIO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01.04.02.00 COTA-PARTE DO IPI / EXPORTACAO - MDE <text:s text:c="75"/></text:p>
          </table:table-cell>
          <table:table-cell table:style-name="ce18" office:value-type="currency" office:currency="BRL" office:value="14000" calcext:value-type="currency">
            <text:p>R$ 14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87 Fonte:     20  M D E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01.04.04.00 COTA-PARTE DO IPI / EXPORTACAO - ASPS <text:s text:c="74"/></text:p>
          </table:table-cell>
          <table:table-cell table:style-name="ce18" office:value-type="currency" office:currency="BRL" office:value="43000" calcext:value-type="currency">
            <text:p>R$ 43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89 Fonte:     40  A S P S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01.04.05.00 COTA-PARTE DO IPI/EXPORTACAO - FUNDEB <text:s text:c="74"/></text:p>
          </table:table-cell>
          <table:table-cell table:style-name="ce18" office:value-type="currency" office:currency="BRL" office:value="58000" calcext:value-type="currency">
            <text:p>R$ 58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94 Fonte:     31  F U N D E B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7.2.2.01.13.00.00 COTA-PARTE DA CONTRIBUICAO DE <text:s text:c="82"/></text:p>
          </table:table-cell>
          <table:table-cell table:style-name="ce19" table:formula="of:=[.B397]" office:value-type="currency" office:currency="BRL" office:value="60000" calcext:value-type="currency">
            <text:p>R$ 60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2">                    </text:span><text:span text:style-name="T3">INTERVENCAO NO DOMINIO ECONOMICO                                                                                </text:span></text:p>
          </table:table-cell>
          <table:table-cell table:style-name="ce18" office:value-type="currency" office:currency="BRL" office:value="60000" calcext:value-type="currency">
            <text:p>R$ 6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90 Fonte:   1039  CONTR INTERV DOMIN ECONOMICO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 office:value-type="string" calcext:value-type="string">
            <text:p>1.7.2.2.33.00.00.00 TRANSFERENCIA DE RECURSOS DO ESTADO <text:s text:c="76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2">                    </text:span><text:span text:style-name="T3">PARA PROGRAMAS DE SAUDE - REPASSE                                                                               </text:span></text:p>
          </table:table-cell>
          <table:table-cell table:style-name="ce19" table:formula="of:=SUM([.B404:.B443])+[.B446]" office:value-type="currency" office:currency="BRL" office:value="1648000" calcext:value-type="currency">
            <text:p>R$ 1.648.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FUNDO A FUNDO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33.00.03.00 PROGRAMA FARMACIA BASICA <text:s text:c="87"/></text:p>
          </table:table-cell>
          <table:table-cell table:style-name="ce18" office:value-type="currency" office:currency="BRL" office:value="235000" calcext:value-type="currency">
            <text:p>R$ 235.000,00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92 Fonte:   4050  Farmacia Basica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33.00.04.00 PROGRAMA DE VIGILANCIA EPIDEMO <text:s text:c="8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33.00.04.01 Prog Vig Epidem Vacinacoes <text:s text:c="85"/></text:p>
          </table:table-cell>
          <table:table-cell table:style-name="ce18" office:value-type="currency" office:currency="BRL" office:value="24000" calcext:value-type="currency">
            <text:p>R$ 24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4">  </text:span><text:span text:style-name="T5">254 Fonte:   4190 Vigilância em Saúde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33.00.07.00 MUNICIPIO RESOLVE <text:s text:c="9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76 Fonte:   4000  Gestao do SUS/Municipio Resol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33.00.10.00 PROGRAMA SAUDE BUCAL <text:s text:c="91"/>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239 Fonte:   4110  Saude Bucal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33.00.13.00 PRIMEIRA INFANCIA MELHOR <text:s text:c="87"/></text:p>
          </table:table-cell>
          <table:table-cell table:style-name="ce18" office:value-type="currency" office:currency="BRL" office:value="72000" calcext:value-type="currency">
            <text:p>R$ 72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93 Fonte:   4160  Primeira Infancia Melhor-PIM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33.00.15.00 PSF- ESTADO <text:s text:c="100"/></text:p>
          </table:table-cell>
          <table:table-cell table:style-name="ce18" office:value-type="currency" office:currency="BRL" office:value="424000" calcext:value-type="currency">
            <text:p>R$ 424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214 Fonte:   4090  Estrategia de Saude da Famili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33.00.16.00 Cuca Legal- Custeio <text:s text:c="9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216 Fonte:   4276  Cuca Legal Custeio, Servicos,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33.00.17.00 Farmacia Saude Bucal-Uniao <text:s text:c="85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255 Fonte:   4070  Farmacia Saude Mental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33.00.18.00 Transf Estado- Diabete Mellitus <text:s text:c="80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291 Fonte:   4051  DIABETES MELLITUS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33.00.19.00 TRANF ESTADO SAMU/SALVAR <text:s text:c="87"/></text:p>
          </table:table-cell>
          <table:table-cell table:style-name="ce18" office:value-type="currency" office:currency="BRL" office:value="123000" calcext:value-type="currency">
            <text:p>R$ 123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01 Fonte:   4170  SAMU - Salvar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33.00.22.00 Centro Especialidade Odonto - CEO <text:s text:c="78"/></text:p>
          </table:table-cell>
          <table:table-cell table:style-name="ce18" office:value-type="currency" office:currency="BRL" office:value="135000" calcext:value-type="currency">
            <text:p>R$ 135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40 Fonte:   4111  Centro Especialidade Odontolo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33.00.23.00 PROGRAMA CONTROLE TUBERCULOSE <text:s text:c="82"/></text:p>
          </table:table-cell>
          <table:table-cell table:style-name="ce18" office:value-type="currency" office:currency="BRL" office:value="1000" calcext:value-type="currency">
            <text:p>R$ 1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56 Fonte:   4150  INCENTIVO TUBERCULOSE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33.00.24.00 Cuca Legal- CAPS AD <text:s text:c="92"/></text:p>
          </table:table-cell>
          <table:table-cell table:style-name="ce18" office:value-type="currency" office:currency="BRL" office:value="508000" calcext:value-type="currency">
            <text:p>R$ 508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61 Fonte:   4220  CUCA LEGAL- CAPS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33.00.25.00 Aquisicao de Equipamentos <text:s text:c="77"/></text:p>
          </table:table-cell>
          <table:table-cell table:style-name="ce18" office:value-type="currency" office:currency="BRL" office:value="1000" calcext:value-type="currency">
            <text:p>R$ 1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sonogra  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4">  </text:span><text:span text:style-name="T5">364 Fonte:   4294  Aquisicao de Equipamentos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33.00.26.00 PSF Indigena- Quilombolas <text:s text:c="86"/>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4">  </text:span><text:span text:style-name="T5">366 Fonte:   4090  PSF INDIGENA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33.00.27.00 Receita Verao com Vida Prevencao <text:s text:c="79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Dengue                                                                                                          </text:span>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73 Fonte:   4040  Verao com Vida/Verao numa Boa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1.7.2.2.33.00.28.00 Programa Protese Dentaria 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15 Fonte: <text:s text:c="2"/>4112 <text:s/>PROTESE DENTARIA 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1.7.2.2.33.00.29.00 Programa Solidariedade- Nota solidaria</text:p>
          </table:table-cell>
          <table:table-cell table:style-name="ce18" office:value-type="currency" office:currency="BRL" office:value="12000" calcext:value-type="currency">
            <text:p>R$ 12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44 Fonte: <text:s text:c="2"/>4300 <text:s/>Nota Solidaria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 office:value-type="string" calcext:value-type="string">
            <text:p>1.7.2.2.33.00.99.00 OUTRAS TRANSFERENCIAS DE RECURSOS DO <text:s text:c="75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2">                    </text:span><text:span text:style-name="T3">ESTADO PARA PROGRAMAS DE SAUDE-REPASSE                                                                          </text:span></text:p>
          </table:table-cell>
          <table:table-cell table:style-name="ce19" table:formula="of:=SUM([.B448:.B451])" office:value-type="currency" office:currency="BRL" office:value="113000" calcext:value-type="currency">
            <text:p>R$ 113.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FUNDO A FUNDO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33.00.99.06 BLATB - PAB Estadual <text:s text:c="91"/></text:p>
          </table:table-cell>
          <table:table-cell table:style-name="ce18" office:value-type="currency" office:currency="BRL" office:value="113000" calcext:value-type="currency">
            <text:p>R$ 113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11 Fonte:   4011  Incentivo Atencao Basica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33.00.99.07 Rec. Oficina Terapeutica <text:s text:c="87"/>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42 Fonte:   4011  Incentivo Atencao Basica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132"/>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1.7.2.2.99.00.00.00 OUTRAS TRANSFERENCIAS DOS ESTA <text:s text:c="9"/></text:p>
          </table:table-cell>
          <table:table-cell table:style-name="ce19" table:formula="of:=[.B454]+[.B457]+[.B458]" office:value-type="currency" office:currency="BRL" office:value="304000" calcext:value-type="currency">
            <text:p>R$ 304.00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>
            <text:p>1.7.2.2.99.00.03.00 COTA-PARTE DA MULTA DE TRANSITO <text:s text:c="80"/></text:p>
          </table:table-cell>
          <table:table-cell table:style-name="ce18" office:value-type="currency" office:currency="BRL" office:value="1000" calcext:value-type="currency">
            <text:p>R$ 1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96 Fonte:      1  RECURSO PROPRIO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99.00.06.00 Outras Transf. Rec. Estado <text:s text:c="85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</text:span><text:span text:style-name="T3">98 Fonte:   1017  OUTRAS TRANSF REC ESTADO              </text:span></text:p>
          </table:table-cell>
          <table:table-cell table:style-name="ce18" office:value-type="currency" office:currency="BRL" office:value="2000" calcext:value-type="currency">
            <text:p>R$ 2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.7.2.1.36.00.0.00 Transferencia Estado p/ Agricultura <text:s text:c="79"/></text:p>
          </table:table-cell>
          <table:table-cell table:style-name="ce18" office:value-type="currency" office:currency="BRL" office:value="301000" calcext:value-type="currency">
            <text:p>R$ 301.00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onte: 1046 Demais Tranfer~encia do Estado p/ a Agricultura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1.7.2.4.00.00.00.00 TRANSFERENCIAS MULTIGOVERNAMEN <text:s text:c="7"/></text:p>
          </table:table-cell>
          <table:table-cell table:style-name="ce19" table:formula="of:=[.B463]" office:value-type="currency" office:currency="BRL" office:value="9000000" calcext:value-type="currency">
            <text:p>R$ 9.000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7.2.4.01.00.00.00 TRANSFERENCIAS DE RECURSOS DO <text:s text:c="5"/></text:p>
          </table:table-cell>
          <table:table-cell table:style-name="ce19" table:formula="of:=[.B464]" office:value-type="currency" office:currency="BRL" office:value="9000000" calcext:value-type="currency">
            <text:p>R$ 9.00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7.2.4.01.00.02.00 TRANSFERENCIAS DE RECURSOS DO FUNDEB <text:s text:c="75"/></text:p>
          </table:table-cell>
          <table:table-cell table:style-name="ce18" office:value-type="currency" office:currency="BRL" office:value="9000000" calcext:value-type="currency">
            <text:p>R$ 9.00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88 Fonte:     31  F U N D E B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7.3.0.00.00.00.00 TRANSFERENCIAS DE INSTITUICOES <text:s text:c="81"/>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PRIVADAS 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14 Fonte:      1  RECURSO PROPRIO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1.7.3.0.00.02.00.00 DOACOES EM BENEFICIO DE IDOSOS - PJ <text:s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/>454 Fonte: <text:s text:c="2"/>1067 <text:s/>FUNDO MUNICIPAL DO IDOSO</text:p>
          </table:table-cell>
          <table:table-cell table:style-name="ce18" office:value-type="currency" office:currency="BRL" office:value="15000" calcext:value-type="currency">
            <text:p>R$ 15.000,0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6.0.00.00.00.00 TRANSFERENCIAS DE CONVENIOS <text:s text:c="7"/></text:p>
          </table:table-cell>
          <table:table-cell table:style-name="ce18" table:formula="of:=[.B478]" office:value-type="currency" office:currency="BRL" office:value="130000" calcext:value-type="currency">
            <text:p>R$ 13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7.6.1.00.00.00.00 TRANSFERENCIAS DE CONVENIOS DA UNIAO E <text:s text:c="7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      </text:span><text:span text:style-name="T3">DE SUAS ENTIDADES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 office:value-type="string" calcext:value-type="string">
            <text:p>1.7.6.2.00.00.00.00 TRANSFERENCIAS DE CONVENIOS DOS <text:s text:c="80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2">                    </text:span><text:span text:style-name="T3">ESTADOS E DO DISTRITO FEDERAL E DE                                                                              </text:span></text:p>
          </table:table-cell>
          <table:table-cell table:style-name="ce19" table:formula="of:=[.B481]" office:value-type="currency" office:currency="BRL" office:value="130000" calcext:value-type="currency">
            <text:p>R$ 130.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SUAS ENTIDADES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6.2.02.00.00.00 TRANSFERENCIAS DE CONVENIOS DOS <text:s text:c="80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ESTADOS DESTINADAS A PROGRAMAS DE                                                                               </text:span></text:p>
          </table:table-cell>
          <table:table-cell table:style-name="ce18" table:formula="of:=[.B484]" office:value-type="currency" office:currency="BRL" office:value="130000" calcext:value-type="currency">
            <text:p>R$ 13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      </text:span><text:span text:style-name="T3">EDUCACAO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6.2.02.00.01.00 TRANSFERENCIAS DE CONVENIOS PARA O <text:s text:c="77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TRANSPORTE ESCOLAR                                                                                              </text:span></text:p>
          </table:table-cell>
          <table:table-cell table:style-name="ce18" office:value-type="currency" office:currency="BRL" office:value="130000" calcext:value-type="currency">
            <text:p>R$ 13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02 Fonte:   1030  TRANSPORTE ESCOLAR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6.2.99.00.00.00 OUTRAS TRANSFERENCIAS DE CONVENIO DOS <text:s text:c="74"/>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      </text:span><text:span text:style-name="T3">ESTADOS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97 Fonte:      1  RECURSO PROPRIO                  </text:span></text:p>
          </table:table-cell>
          <table:table-cell table:style-name="ce19" table:formula="of:=[.B490]+[.B596]+[.B609]+[.B659]" office:value-type="currency" office:currency="BRL" office:value="1476000" calcext:value-type="currency">
            <text:p>R$ 1.476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9.0.0.00.00.00.00 OUTRAS RECEITAS CORRENTES <text:s text:c="7"/></text:p>
          </table:table-cell>
          <table:table-cell table:style-name="ce19" table:formula="of:=[.B491]+[.B534]+[.B577]+[.B588]" office:value-type="currency" office:currency="BRL" office:value="443000" calcext:value-type="currency">
            <text:p>R$ 443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9.1.0.00.00.00.00 MULTAS E JUROS DE MORA <text:s text:c="11"/></text:p>
          </table:table-cell>
          <table:table-cell table:style-name="ce19" table:formula="of:=[.B501]+[.B512]+[.B525]+[.B522]" office:value-type="currency" office:currency="BRL" office:value="79000" calcext:value-type="currency">
            <text:p>R$ 79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9.1.1.00.00.00.00 MULTAS E JUROS DE MORA DOS TRI <text:s text:c="7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9.1.1.02.00.00.00 MULTAS E JUROS DE MORA - IMPOSTO DE <text:s text:c="76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2">                    </text:span><text:span text:style-name="T3">RENDA E PROVENTOS DE QUALQUER NATUREZA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1">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9.1.1.02.03.00.00 MULTAS E JUROS DE MORA DO IMPOSTO <text:s text:c="78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2">                    </text:span><text:span text:style-name="T3">SOBRE A RENDA RETIDO NAS FONTES - IRRF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1">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9.1.1.38.00.00.00 MULTAS E JUROS DE MORA DO IMPOSTO <text:s text:c="78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2">                    </text:span><text:span text:style-name="T3">SOBRE A PROPRIEDADE PREDIAL E                                                                                   </text:span></text:p>
          </table:table-cell>
          <table:table-cell table:style-name="ce19" table:formula="of:=[.B504]+[.B506]+[.B508]" office:value-type="currency" office:currency="BRL" office:value="40000" calcext:value-type="currency">
            <text:p>R$ 40.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TERRITORIAL URBANA - IPTU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1.38.00.01.00 MULTAS E JUROS DE MORA DO IPTU - <text:s text:c="79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PROPRIO                                                                                                         </text:span></text:p>
          </table:table-cell>
          <table:table-cell table:style-name="ce18" office:value-type="currency" office:currency="BRL" office:value="24000" calcext:value-type="currency">
            <text:p>R$ 24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11 Fonte:      1  RECURSO PROPRIO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1.38.00.02.00 MULTAS E JUROS DE MORA DO IPTU - MDE <text:s text:c="75"/></text:p>
          </table:table-cell>
          <table:table-cell table:style-name="ce18" office:value-type="currency" office:currency="BRL" office:value="10000" calcext:value-type="currency">
            <text:p>R$ 1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12 Fonte:     20  M D E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1.38.00.03.00 MULTAS E JUROS DE MORA DO IPTU - ASPS <text:s text:c="74"/></text:p>
          </table:table-cell>
          <table:table-cell table:style-name="ce18" office:value-type="currency" office:currency="BRL" office:value="6000" calcext:value-type="currency">
            <text:p>R$ 6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13 Fonte:     40  A S P S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9.1.1.40.00.00.00 MULTAS E JUROS DE MORA DO IMPOSTO <text:s text:c="78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2">                    </text:span><text:span text:style-name="T3">SOBRE SERVICOS DE QUALQUER NATUREZA -                                                                           </text:span></text:p>
          </table:table-cell>
          <table:table-cell table:style-name="ce19" table:formula="of:=[.B515]+[.B517]+[.B519]" office:value-type="currency" office:currency="BRL" office:value="10000" calcext:value-type="currency">
            <text:p>R$ 10.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ISS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9.1.1.40.00.01.00 MULTAS E JUROS DE MORA DO ISS - <text:s text:c="80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PROPRIO                                                                                                         </text:span></text:p>
          </table:table-cell>
          <table:table-cell table:style-name="ce18" office:value-type="currency" office:currency="BRL" office:value="6000" calcext:value-type="currency">
            <text:p>R$ 6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14 Fonte:      1  RECURSO PROPRIO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1.40.00.02.00 MULTAS E JUROS DE MORA DO ISS - MDE <text:s text:c="76"/></text:p>
          </table:table-cell>
          <table:table-cell table:style-name="ce18" office:value-type="currency" office:currency="BRL" office:value="2500" calcext:value-type="currency">
            <text:p>R$ 2.5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15 Fonte:     20  M D E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1.40.00.03.00 MULTAS E JUROS DE MORA DO ISS - ASPS <text:s text:c="75"/></text:p>
          </table:table-cell>
          <table:table-cell table:style-name="ce18" office:value-type="currency" office:currency="BRL" office:value="1500" calcext:value-type="currency">
            <text:p>R$ 1.5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16 Fonte:     40  A S P S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9.1.1.98.00.00.00 MULTAS E JUROS DE MORA DAS <text:s text:c="85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2">                    </text:span><text:span text:style-name="T3">CONTRIBUICOES DE MELHORIA                                                                                       </text:span></text:p>
          </table:table-cell>
          <table:table-cell table:style-name="ce19" office:value-type="currency" office:currency="BRL" office:value="6000" calcext:value-type="currency">
            <text:p>R$ 6.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</text:span><text:span text:style-name="T3">117 Fonte:      1  RECURSO PROPRIO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 office:value-type="string" calcext:value-type="string">
            <text:p>1.9.1.1.99.00.00.00 MULTAS E JUROS DE MORA DE OUTROS <text:s text:c="79"/></text:p>
          </table:table-cell>
          <table:table-cell table:style-name="ce19" table:formula="of:=[.B529]+[.B532]" office:value-type="currency" office:currency="BRL" office:value="23000" calcext:value-type="currency">
            <text:p>R$ 23.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TRIBUTOS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1.99.01.00.00 Multas E Juros De Mora De Outros <text:s text:c="79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      </text:span><text:span text:style-name="T3">Tributos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1.99.01.01.00 Multas E Juros De Mora Das Taxas <text:s text:c="79"/></text:p>
          </table:table-cell>
          <table:table-cell table:style-name="ce18" office:value-type="currency" office:currency="BRL" office:value="3000" calcext:value-type="currency">
            <text:p>R$ 3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18 Fonte:      1  RECURSO PROPRIO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1.9.1.1.99.01.01.02 MULTAS E JUROS DE MORA DAS TAXAS PELA 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PRESTACAO DE SERVICOS</text:p>
          </table:table-cell>
          <table:table-cell table:style-name="ce18" office:value-type="currency" office:currency="BRL" office:value="20000" calcext:value-type="currency">
            <text:p>R$ 2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97 Fonte: <text:s text:c="5"/>1 <text:s/>RECURSO PROPRIO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9" office:value-type="string" calcext:value-type="string">
            <text:p>1.9.1.3.00.00.00.00 MULTAS E JUROS DE MORA DA DIVIDA ATIVA <text:s text:c="73"/></text:p>
          </table:table-cell>
          <table:table-cell table:style-name="ce20" table:formula="of:=[.B537]+[.B551]+[.B563]+[.B569]" office:value-type="currency" office:currency="BRL" office:value="337000" calcext:value-type="currency">
            <text:p>R$ 337.000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<text:span text:style-name="T2">                    </text:span><text:span text:style-name="T3">DOS TRIBUTOS                     </text:span>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9" office:value-type="string" calcext:value-type="string">
            <text:p>1.9.1.3.11.00.00.00 MULTAS E JUROS DE MORA DA DIVIDA ATIVA <text:s text:c="73"/>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pan text:style-name="T2">                    </text:span><text:span text:style-name="T3">DO IMPOSTO SOBRE A PROPRIEDADE PREDIAL                                                                          </text:span></text:p>
          </table:table-cell>
          <table:table-cell table:style-name="ce20" table:formula="of:=[.B540]+[.B543]+[.B546]" office:value-type="currency" office:currency="BRL" office:value="208000" calcext:value-type="currency">
            <text:p>R$ 208.000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<text:span text:style-name="T2">                    </text:span><text:span text:style-name="T3">E TERRITORIAL URBANA - IPTU      </text:span>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11" office:value-type="string" calcext:value-type="string">
            <text:p>1.9.1.3.11.00.01.00 MULTAS E JUROS DE MORA DA DIVIDA ATIVA <text:s text:c="73"/>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11" office:value-type="string" calcext:value-type="string">
            <text:p><text:span text:style-name="T2">                    </text:span><text:span text:style-name="T3">DO IPTU - PROPRIO                                                                                               </text:span></text:p>
          </table:table-cell>
          <table:table-cell table:style-name="ce21" office:value-type="currency" office:currency="BRL" office:value="125000" calcext:value-type="currency">
            <text:p>R$ 125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19 Fonte:      1  RECURSO PROPRIO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3.11.00.02.00 MULTAS E JUROS DE MORA DA DIVIDA ATIVA <text:s text:c="7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DO IPTU - MDE                                                                                                   </text:span></text:p>
          </table:table-cell>
          <table:table-cell table:style-name="ce18" office:value-type="currency" office:currency="BRL" office:value="52000" calcext:value-type="currency">
            <text:p>R$ 52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20 Fonte:     20  M D E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3.11.00.03.00 MULTAS E JUROS DE MORA DA DIVIDA ATIVA <text:s text:c="7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DO IPTU - ASPS                                                                                                  </text:span></text:p>
          </table:table-cell>
          <table:table-cell table:style-name="ce18" office:value-type="currency" office:currency="BRL" office:value="31000" calcext:value-type="currency">
            <text:p>R$ 31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21 Fonte:     40  A S P S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9.1.3.13.00.00.00 MULTAS E JUROS DE MORA DA DIVIDA ATIVA <text:s text:c="7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2">                    </text:span><text:span text:style-name="T3">DO IMPOSTO SOBRE SERVICOS DE QUALQUER                                                                           </text:span></text:p>
          </table:table-cell>
          <table:table-cell table:style-name="ce19" table:formula="of:=[.B554]+[.B557]+[.B560]" office:value-type="currency" office:currency="BRL" office:value="29000" calcext:value-type="currency">
            <text:p>R$ 29.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NATUREZA - ISS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3.13.00.01.00 MULTAS E JUROS DE MORA DA DIVIDA ATIVA <text:s text:c="7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DO ISS - PROPRIO                                                                                                </text:span></text:p>
          </table:table-cell>
          <table:table-cell table:style-name="ce18" office:value-type="currency" office:currency="BRL" office:value="18000" calcext:value-type="currency">
            <text:p>R$ 18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22 Fonte:      1  RECURSO PROPRIO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3.13.00.02.00 MULTAS E JUROS DE MORA DA DIVIDA ATIVA <text:s text:c="7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DO ISS - MDE                                                                                                    </text:span></text:p>
          </table:table-cell>
          <table:table-cell table:style-name="ce18" office:value-type="currency" office:currency="BRL" office:value="7000" calcext:value-type="currency">
            <text:p>R$ 7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23 Fonte:     20  M D E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3.13.00.03.00 MULTAS E JUROS DE MORA DA DIVIDA ATIVA <text:s text:c="7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DO ISS - ASPS                                                                                                   </text:span></text:p>
          </table:table-cell>
          <table:table-cell table:style-name="ce18" office:value-type="currency" office:currency="BRL" office:value="4000" calcext:value-type="currency">
            <text:p>R$ 4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24 Fonte:     40  A S P S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3.98.00.00.00 MULTAS E JUROS DE MORA DA DIVIDA ATIVA <text:s text:c="73"/></text:p>
          </table:table-cell>
          <table:table-cell table:style-name="ce18" table:formula="of:=[.B566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      </text:span><text:span text:style-name="T3">DAS CONTRIBUICOES DE MELHORIA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3.98.00.01.00 Multas e Juros de M. D.A. Contrib <text:s text:c="78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Melhor                                                                                                          </text:span>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70 Fonte:      1  RECURSO PROPRIO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9.1.3.99.00.00.00 MULTAS E JUROS DE MORA DA DIVIDA ATIVA <text:s text:c="73"/></text:p>
          </table:table-cell>
          <table:table-cell table:style-name="ce19" table:formula="of:=[.B570]" office:value-type="currency" office:currency="BRL" office:value="100000" calcext:value-type="currency">
            <text:p>R$ 100.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DE OUTROS TRIBUTOS          </text:span></text:p>
          </table:table-cell>
          <table:table-cell table:style-name="ce19" table:formula="of:=[.B571]" office:value-type="currency" office:currency="BRL" office:value="100000" calcext:value-type="currency">
            <text:p>R$ 100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9.1.3.99.00.01.00 MULTAS E JUROS DE MORA DA DIVIDA ATIVA <text:s text:c="73"/></text:p>
          </table:table-cell>
          <table:table-cell table:style-name="ce19" table:formula="of:=[.B572]+[.B575]" office:value-type="currency" office:currency="BRL" office:value="100000" calcext:value-type="currency">
            <text:p>R$ 100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2">                    </text:span><text:span text:style-name="T3">DAS TAXAS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25 Fonte:      1  RECURSO PROPRIO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3.99.00.01.02 MULTAS E JUROS DE MORA DA DIVIDA ATIVA 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DAS TAXAS PELA PRESTACAO DE SERVICOS</text:p>
          </table:table-cell>
          <table:table-cell table:style-name="ce18" office:value-type="currency" office:currency="BRL" office:value="100000" calcext:value-type="currency">
            <text:p>R$ 10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99 Fonte: <text:s text:c="5"/>1 <text:s/>RECURSO PROPRIO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9.1.5.00.00.00.00 MULTAS E JUROS DE MORA DA DIVIDA ATIVA <text:s text:c="73"/></text:p>
          </table:table-cell>
          <table:table-cell table:style-name="ce19" table:formula="of:=[.B582]" office:value-type="currency" office:currency="BRL" office:value="8000" calcext:value-type="currency">
            <text:p>R$ 8.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DE OUTRAS RECEITAS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5.99.00.00.00 OUTRAS MULTAS E JUROS DE MORA DA <text:s text:c="79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      </text:span><text:span text:style-name="T3">DIVIDA ATIVA DE OUTRAS RECEITA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5.99.01.00.00 Outras Multas E Juros De Mora Da <text:s text:c="79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Divida Ativa De Outras Receitas -                                                                               </text:span></text:p>
          </table:table-cell>
          <table:table-cell table:style-name="ce18" table:formula="of:=[.B584]+[.B586]" office:value-type="currency" office:currency="BRL" office:value="8000" calcext:value-type="currency">
            <text:p>R$ 8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      </text:span><text:span text:style-name="T3">Principal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5.99.01.04.00 Multas e Juros de Mora D.Ativa-FRADER <text:s text:c="74"/></text:p>
          </table:table-cell>
          <table:table-cell table:style-name="ce18" office:value-type="currency" office:currency="BRL" office:value="8000" calcext:value-type="currency">
            <text:p>R$ 8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281 Fonte:   1016  F R A D E R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5.99.01.05.00 Multas e Juros por Auto de Infracao <text:s text:c="76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05 Fonte:      1  RECURSO PROPRIO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9" table:formula="of:=[.B590]+[.B594]" office:value-type="currency" office:currency="BRL" office:value="19000" calcext:value-type="currency">
            <text:p>R$ 19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9.1.9.00.00.00.00 MULTAS DE OUTRAS ORIGENS <text:s text:c="10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9.27.00.00.00 MULTAS E JUROS PREVISTOS EM CONTRATOS <text:s text:c="7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26 Fonte:      1  RECURSO PROPRIO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9.30.00.00.00 Rec Multas e Juros FRADER <text:s text:c="86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52 Fonte:   1016  F R A D E R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1.9.50.00.00.00 MULTAS POR AUTO DE INFRACAO <text:s text:c="84"/></text:p>
          </table:table-cell>
          <table:table-cell table:style-name="ce18" office:value-type="currency" office:currency="BRL" office:value="19000" calcext:value-type="currency">
            <text:p>R$ 19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27 Fonte:      1  RECURSO PROPRIO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9" table:formula="of:=[.B601]" office:value-type="currency" office:currency="BRL" office:value="50000" calcext:value-type="currency">
            <text:p>R$ 50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9.2.0.00.00.00.00 INDENIZACOES E RESTITUICOES <text:s text:c="9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2.1.00.00.00.00 Indenizacoes <text:s text:c="20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2.1.99.00.00.00 OUTRAS INDENIZACOES <text:s text:c="9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28 Fonte:      1  RECURSO PROPRIO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9" table:formula="of:=[.B604]" office:value-type="currency" office:currency="BRL" office:value="50000" calcext:value-type="currency">
            <text:p>R$ 50.000,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2.2.99.00.00.00 OUTRAS RESTITUICOES <text:s text:c="18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9.2.2.99.00.03.00 RESTITUICAO PELO USO DE BENS DO <text:s text:c="80"/></text:p>
          </table:table-cell>
          <table:table-cell table:style-name="ce19" table:formula="of:=[.B605]+[.B607]" office:value-type="currency" office:currency="BRL" office:value="50000" calcext:value-type="currency">
            <text:p>R$ 50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2">                    </text:span><text:span text:style-name="T3">MUNICIPIO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28 Fonte:      1  RECURSO PROPRIO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2.2.99.00.04.00 RESTITUICAO PELO PAGAMENTO INDEVIDO <text:s text:c="76"/></text:p>
          </table:table-cell>
          <table:table-cell table:style-name="ce18" office:value-type="currency" office:currency="BRL" office:value="50000" calcext:value-type="currency">
            <text:p>R$ 5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29 Fonte:      1  RECURSO PROPRIO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9.3.0.00.00.00.00 RECEITA DA DIVIDA ATIVA <text:s text:c="13"/></text:p>
          </table:table-cell>
          <table:table-cell table:style-name="ce19" table:formula="of:=[.B610]+[.B653]" office:value-type="currency" office:currency="BRL" office:value="878000" calcext:value-type="currency">
            <text:p>R$ 878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9.3.1.00.00.00.00 RECEITA DA DIVIDA ATIVA TRIBUT <text:s text:c="7"/></text:p>
          </table:table-cell>
          <table:table-cell table:style-name="ce19" table:formula="of:=[.B613]+[.B625]+[.B636]+[.B639]" office:value-type="currency" office:currency="BRL" office:value="877000" calcext:value-type="currency">
            <text:p>R$ 877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9.3.1.11.00.00.00 RECEITA DA DIVIDA ATIVA DO IMPOSTO <text:s text:c="77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2">                    </text:span><text:span text:style-name="T3">SOBRE A PROPRIEDADE PREDIAL E                                                                                   </text:span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TERRITORIAL URBANA - IPTU         </text:span></text:p>
          </table:table-cell>
          <table:table-cell table:style-name="ce19" table:formula="of:=[.B616]+[.B618]+[.B620]" office:value-type="currency" office:currency="BRL" office:value="285000" calcext:value-type="currency">
            <text:p>R$ 285.000,0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3.1.11.00.01.00 RECEITA DA DIVIDA ATIVA DO IPTU - <text:s text:c="78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PROPRIO                                                                                                         </text:span></text:p>
          </table:table-cell>
          <table:table-cell table:style-name="ce18" office:value-type="currency" office:currency="BRL" office:value="171000" calcext:value-type="currency">
            <text:p>R$ 171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31 Fonte:      1  RECURSO PROPRIO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3.1.11.00.02.00 RECEITA DA DIVIDA ATIVA DO IPTU - MDE <text:s text:c="74"/></text:p>
          </table:table-cell>
          <table:table-cell table:style-name="ce18" office:value-type="currency" office:currency="BRL" office:value="71000" calcext:value-type="currency">
            <text:p>R$ 71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32 Fonte:     20  M D E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3.1.11.00.03.00 RECEITA DA DIVIDA ATIVA DO IPTU - ASPS <text:s text:c="73"/></text:p>
          </table:table-cell>
          <table:table-cell table:style-name="ce18" office:value-type="currency" office:currency="BRL" office:value="43000" calcext:value-type="currency">
            <text:p>R$ 43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33 Fonte:     40  A S P S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 office:value-type="string" calcext:value-type="string">
            <text:p>1.9.3.1.13.00.00.00 RECEITA DA DIVIDA ATIVA DO IMPOSTO <text:s text:c="77"/>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2">                    </text:span><text:span text:style-name="T3">SOBRE SERVICOS DE QUALQUER NATUREZA -                                                                           </text:span></text:p>
          </table:table-cell>
          <table:table-cell table:style-name="ce22" table:formula="of:=[.B628]+[.B630]+[.B632]" office:value-type="currency" office:currency="BRL" office:value="361000" calcext:value-type="currency">
            <text:p>R$ 361.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ISS                                     </text:span>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2" office:value-type="string" calcext:value-type="string">
            <text:p>1.9.3.1.13.00.01.00 RECEITA DA DIVIDA ATIVA DO ISS - <text:s text:c="79"/>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PROPRIO                                                                                                         </text:span></text:p>
          </table:table-cell>
          <table:table-cell table:style-name="ce23" office:value-type="currency" office:currency="BRL" office:value="217000" calcext:value-type="currency">
            <text:p>R$ 217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34 Fonte:      1  RECURSO PROPRIO               </text:span>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2" office:value-type="string" calcext:value-type="string">
            <text:p>1.9.3.1.13.00.02.00 RECEITA DA DIVIDA ATIVA DO ISS - MDE <text:s text:c="75"/></text:p>
          </table:table-cell>
          <table:table-cell table:style-name="ce23" office:value-type="currency" office:currency="BRL" office:value="90000" calcext:value-type="currency">
            <text:p>R$ 9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35 Fonte:     20  M D E                                  </text:span>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2" office:value-type="string" calcext:value-type="string">
            <text:p>1.9.3.1.13.00.03.00 RECEITA DA DIVIDA ATIVA DO ISS - ASPS <text:s text:c="74"/></text:p>
          </table:table-cell>
          <table:table-cell table:style-name="ce23" office:value-type="currency" office:currency="BRL" office:value="54000" calcext:value-type="currency">
            <text:p>R$ 54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36 Fonte:     40  A S P S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 office:value-type="string" calcext:value-type="string">
            <text:p>1.9.3.1.98.00.00.00 RECEITA DA DIVIDA ATIVA DAS <text:s text:c="84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2">                    </text:span><text:span text:style-name="T3">CONTRIBUICOES DE MELHORIA                                                                                       </text:span></text:p>
          </table:table-cell>
          <table:table-cell table:style-name="ce19" office:value-type="currency" office:currency="BRL" office:value="60000" calcext:value-type="currency">
            <text:p>R$ 60.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</text:span><text:span text:style-name="T3">137 Fonte:      1  RECURSO PROPRIO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 office:value-type="string" calcext:value-type="string">
            <text:p>1.9.3.1.99.00.00.00 RECEITA DA DIVIDA ATIVA DE OUTROS <text:s text:c="78"/></text:p>
          </table:table-cell>
          <table:table-cell table:style-name="ce19" table:formula="of:=[.B641]" office:value-type="currency" office:currency="BRL" office:value="171000" calcext:value-type="currency">
            <text:p>R$ 171.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TRIBUTOS                           </text:span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 office:value-type="string" calcext:value-type="string">
            <text:p>1.9.3.1.99.01.00.00 Receitas Da Divida Ativa De Outros <text:s text:c="77"/></text:p>
          </table:table-cell>
          <table:table-cell table:style-name="ce19" table:formula="of:=[.B643]+[.B646]" office:value-type="currency" office:currency="BRL" office:value="171000" calcext:value-type="currency">
            <text:p>R$ 171.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Tributos - Principal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3.1.99.01.01.00 Receita Da Divida Ativa Das Taxas <text:s text:c="78"/></text:p>
          </table:table-cell>
          <table:table-cell table:style-name="ce18" office:value-type="currency" office:currency="BRL" office:value="41000" calcext:value-type="currency">
            <text:p>R$ 41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38 Fonte:      1  RECURSO PROPRIO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1.9.3.1.99.01.01.02 RECEITA DA DIVIDA ATIVA DAS TAXAS PELA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/>PRESTACAO DE SERVICOS</text:p>
          </table:table-cell>
          <table:table-cell table:style-name="ce18" office:value-type="currency" office:currency="BRL" office:value="130000" calcext:value-type="currency">
            <text:p>R$ 13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/>398 Fonte: <text:s text:c="5"/>1 <text:s/>RECURSO PROPRIO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3.2.00.00.00.00 RECEITA DA DIVIDA ATIVA NAO TRIBUTARIA <text:s text:c="7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1.9.3.2.38.00.00.00 RECEITA DA DIVIDA ATIVA DE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ESSARCIMENTO AO ERARIO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409 Fonte: <text:s text:c="5"/>1 <text:s/>RECURSO PROPRIO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 office:value-type="string" calcext:value-type="string">
            <text:p>1.9.3.2.99.00.00.00 RECEITA DA DIVIDA ATIVA NAO TRIBUTARIA <text:s text:c="73"/></text:p>
          </table:table-cell>
          <table:table-cell table:style-name="ce19" table:formula="of:=[.B657]" office:value-type="currency" office:currency="BRL" office:value="1000" calcext:value-type="currency">
            <text:p>R$ 1.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DE OUTRAS RECEITAS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1.9.3.2.99.01.07.00 RECEITA DA DIVIDA ATIVA NAO TRIBUTARIA <text:s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PROVENIENTE DA <text:s/>IMPUTACAO DE <text:s/>MULTAS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DIVERSAS</text:p>
          </table:table-cell>
          <table:table-cell table:style-name="ce18" office:value-type="currency" office:currency="BRL" office:value="1000" calcext:value-type="currency">
            <text:p>R$ 1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413 Fonte: <text:s text:c="5"/>1 <text:s/>RECURSO PROPRIO 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/>
          <table:table-cell table:style-name="ce19" table:formula="of:=[.B664]+[.B667]" office:value-type="currency" office:currency="BRL" office:value="105000" calcext:value-type="currency">
            <text:p>R$ 105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.9.9.0.00.00.00.00 Receitas Diversas <text:s text:c="20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9.0.02.00.00.00 Receita de Honorarios de Advog <text:s text:c="10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9.0.02.01.00.00 Receita de Honorarios de Advogados <text:s text:c="77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39 Fonte:      1  RECURSO PROPRIO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9.9.0.98.00.00.00 OUTRAS RECEITAS EVENTUAIS <text:s text:c="86"/></text:p>
          </table:table-cell>
          <table:table-cell table:style-name="ce19" office:value-type="currency" office:currency="BRL" office:value="36000" calcext:value-type="currency">
            <text:p>R$ 36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67 Fonte:      1  RECURSO PROPRIO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1.9.9.0.99.00.00.00 OUTRAS RECEITAS <text:s text:c="22"/></text:p>
          </table:table-cell>
          <table:table-cell table:style-name="ce19" table:formula="of:=[.B675]+[.B681]+[.B683]" office:value-type="currency" office:currency="BRL" office:value="69000" calcext:value-type="currency">
            <text:p>R$ 69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9.9.0.99.00.09.00 Contribuicoes e Doacoes para Eventos <text:s text:c="75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68 Fonte:      1  RECURSO PROPRIO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9.0.99.00.10.00 Receitas Diversas- Fundacao <text:s text:c="8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202 Fonte:    400  Recurso Livre da Administraca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9.0.99.00.11.00 Receita Casa de Cultura <text:s text:c="88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256 Fonte:    400  Recurso Livre da Administraca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9.0.99.00.12.00 Contribuic. e Doacoes p/ Ent. Assis <text:s text:c="76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FMCA                                                                                                            </text:span></text:p>
          </table:table-cell>
          <table:table-cell table:style-name="ce18" office:value-type="currency" office:currency="BRL" office:value="10000" calcext:value-type="currency">
            <text:p>R$ 1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13 Fonte:   1061  FUNDO MUNICIPAL DA CRIANCA E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9.9.0.99.00.14.00 Receita de Custas Judiciais <text:s text:c="8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55 Fonte:      1  RECURSO PROPRIO                              </text:span>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.9.9.0.99.00.15.00 Rec. Fundo Municipal de Defesa do <text:s text:c="78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Consum   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74 Fonte:      1  RECURSO PROPRIO                            </text:span></text:p>
          </table:table-cell>
          <table:table-cell table:style-name="ce18" office:value-type="currency" office:currency="BRL" office:value="4000" calcext:value-type="currency">
            <text:p>R$ 4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.9.9.0.99.00.16.00 Receita do FUNREBOM 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74 Fonte:      1  RECURSO PROPRIO                            </text:span></text:p>
          </table:table-cell>
          <table:table-cell table:style-name="ce18" office:value-type="currency" office:currency="BRL" office:value="55000" calcext:value-type="currency">
            <text:p>R$ 55.000,0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9" table:formula="of:=[.B686]+[.B700]+[.B717]+[.B726]+[.B771]" office:value-type="currency" office:currency="BRL" office:value="4021000" calcext:value-type="currency">
            <text:p>R$ 4.021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.0.0.0.00.00.00.00 RECEITAS DE CAPITAL <text:s text:c="17"/></text:p>
          </table:table-cell>
          <table:table-cell table:style-name="ce19" table:formula="of:=[.B693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.1.0.0.00.00.00.00 OPERACOES DE CREDITO <text:s text:c="23"/></text:p>
          </table:table-cell>
          <table:table-cell table:style-name="ce18" table:formula="of:=[.B686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.1.1.0.00.00.00.00 OPERACOES DE CREDITO INTERNAS <text:s text:c="15"/></text:p>
          </table:table-cell>
          <table:table-cell table:style-name="ce18" table:formula="of:=[.B687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.1.1.4.00.00.00.00 Operacoes de Credito Internas - <text:s text:c="80"/></text:p>
          </table:table-cell>
          <table:table-cell table:style-name="ce18" table:formula="of:=[.B688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      </text:span><text:span text:style-name="T3">Contratuais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1.1.4.99.00.00.00 Outras Operacoes de Credito Internas - <text:s text:c="73"/></text:p>
          </table:table-cell>
          <table:table-cell table:style-name="ce18" table:formula="of:=[.B689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      </text:span><text:span text:style-name="T3">Contratuais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1.1.4.99.00.02.00 Outras Op. de Cred. Int.- PIMES <text:s text:c="80"/>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249 Fonte:   1022  P I M E S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1.1.4.99.00.03.00 OUTRAS OP CRED INT PROVIAS <text:s text:c="85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02 Fonte:   1037  P M I - B N D E S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1.1.4.99.00.04.00 Outras Op. Credito Interna Transf. <text:s text:c="77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Uniao    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92 Fonte:   1018  OUTRAS TRANSF REC UNIAO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2.0.0.00.00.00.00 ALIENACAO DE BENS <text:s text:c="2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2.1.0.00.00.00.00 ALIENACAO DE BENS MOVEIS <text:s text:c="17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2.1.5.00.00.00.00 ALIENCAO DE VEICULOS <text:s text:c="91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90 Fonte:      1  RECURSO PROPRIO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2.1.9.00.00.00.00 ALIENACAO DE OUTROS BENS MOVEI <text:s text:c="1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2.1.9.00.00.02.00 ALIENACAO DE BENS MOVEIS ADQUIRIDOS <text:s text:c="76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COM RECURSOS NAO VINCULADOS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46 Fonte:      1  RECURSO PROPRIO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2.1.9.00.01.00.00 Alienacao de Bens Moveis- Recurso <text:s text:c="78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Vincul   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91 Fonte:     40  A S P S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2.2.0.00.00.00.00 ALIENACAO DE BENS IMOVEIS <text:s text:c="1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2.2.5.00.00.00.00 ALIENACAO DE IMOVEIS URBANOS <text:s text:c="8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65 Fonte:      1  RECURSO PROPRIO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9" table:formula="of:=[.B723]" office:value-type="currency" office:currency="BRL" office:value="112000" calcext:value-type="currency">
            <text:p>R$ 112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.3.0.0.00.00.00.00 AMORTIZACAO DE EMPRESTIMOS <text:s text:c="1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3.0.0.99.00.00.00 AMORTIZACAO DE FINANCIAMENTOS DIVERSOS <text:s text:c="7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1">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3.0.0.99.00.01.00 AMORTIZACAO DE FINANCIAMENTOS <text:s text:c="8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CONCEDIDOS AOS CONTRIBUINTES E/OU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AGRICULTORES                                                                                                    </text:span></text:p>
          </table:table-cell>
          <table:table-cell table:style-name="ce18" office:value-type="currency" office:currency="BRL" office:value="112000" calcext:value-type="currency">
            <text:p>R$ 112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42 Fonte:   1016  F R A D E R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 office:value-type="string" calcext:value-type="string">
            <text:p>2.4.0.0.00.00.00.00 TRANSFERENCIAS DE CAPITAL <text:s text:c="10"/></text:p>
          </table:table-cell>
          <table:table-cell table:style-name="ce19" table:formula="of:=[.B727]+[.B772]" office:value-type="currency" office:currency="BRL" office:value="3909000" calcext:value-type="currency">
            <text:p>R$ 3.909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.4.2.0.00.00.00.00 TRANSFERENCIAS INTERGOVERNAMEN <text:s text:c="6"/></text:p>
          </table:table-cell>
          <table:table-cell table:style-name="ce19" table:formula="of:=[.B728]+[.B751]" office:value-type="currency" office:currency="BRL" office:value="3889000" calcext:value-type="currency">
            <text:p>R$ 3.889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.4.2.1.00.00.00.00 TRANSFERENCIAS DA UNIAO <text:s text:c="12"/></text:p>
          </table:table-cell>
          <table:table-cell table:style-name="ce18" table:formula="of:=[.B729]+[.B740]+[.B742]" office:value-type="currency" office:currency="BRL" office:value="3763000" calcext:value-type="currency">
            <text:p>R$ 3.763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.4.2.1.01.00.00.00 TRANSFERENCIAS DE RECURSOS DO SISTEMA <text:s text:c="74"/></text:p>
          </table:table-cell>
          <table:table-cell table:style-name="ce19" table:formula="of:=[.B731]+[.B736]" office:value-type="currency" office:currency="BRL" office:value="84000" calcext:value-type="currency">
            <text:p>R$ 84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      </text:span><text:span text:style-name="T3">UNICO DE SAUDE - SUS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4.2.1.01.00.03.00 Transf. Rec - BLINV - Academia de <text:s text:c="78"/></text:p>
          </table:table-cell>
          <table:table-cell table:style-name="ce18" office:value-type="currency" office:currency="BRL" office:value="84000" calcext:value-type="currency">
            <text:p>R$ 84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Saude        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4">  </text:span><text:span text:style-name="T5">395 Fonte:  4505  Investimentos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4.2.1.01.00.04.00 Investimento ou Convênio <text:s text:c="84"/>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4">  </text:span><text:span text:style-name="T5">394 Fonte:  4505  Investimento ou Convênio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Equipamentos e Veículos p/ Saúde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12" office:value-type="string" calcext:value-type="string">
            <text:p><text:span text:style-name="T2"> </text:span><text:span text:style-name="T3"> Fonte:   4936 Aquisicao Unidade Movel de Sa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4.2.1.02.00.00.00 TRANSFERENCIAS DE RECURSOS DESTINADOS <text:s text:c="7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      </text:span><text:span text:style-name="T3">A PROGRAMAS DE EDUCACAO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4.2.1.02.00.01.00 Transf Rec- Programa Educ- Transf FNDE <text:s text:c="73"/></text:p>
          </table:table-cell>
          <table:table-cell table:style-name="ce18" office:value-type="currency" office:currency="BRL" office:value="162000" calcext:value-type="currency">
            <text:p>R$ 162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37 Fonte:   1020  RECURSOS DO  F N D E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9" table:formula="of:=[.B744]+[.B746]+[.B748]" office:value-type="currency" office:currency="BRL" office:value="3517000" calcext:value-type="currency">
            <text:p>R$ 3.517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.4.2.1.99.00.00.00 OUTRAS TRANSFERENCIAS DA UNIAO <text:s text:c="7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4.2.1.99.00.01.00 Outras Transferencias da Uniao <text:s text:c="81"/></text:p>
          </table:table-cell>
          <table:table-cell table:style-name="ce18" office:value-type="currency" office:currency="BRL" office:value="451000" calcext:value-type="currency">
            <text:p>R$ 451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68 Fonte:   1048  DEMAIS TRANSFERENCIAS UNIAO P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4.2.1.99.00.02.00 OUTRAS TRANSF UNIAO P/ PREF <text:s text:c="84"/></text:p>
          </table:table-cell>
          <table:table-cell table:style-name="ce18" office:value-type="currency" office:currency="BRL" office:value="3066000" calcext:value-type="currency">
            <text:p>R$ 3.066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69 Fonte:   1018  OUTRAS TRANSF REC UNIAO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4.2.1.99.00.03.00 OUTRAS TRANSF UNIAO P/ PREF <text:s text:c="8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13" office:value-type="string" calcext:value-type="string">
            <text:p><text:span text:style-name="T2">  </text:span><text:span text:style-name="T3">Fonte:  1003   TRANSF REC UNIAO p/ AGRICULTURA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9" table:formula="of:=[.B753]+[.B767]" office:value-type="currency" office:currency="BRL" office:value="126000" calcext:value-type="currency">
            <text:p>R$ 126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.4.2.2.00.00.00.00 TRANSFERENCIAS DOS ESTADOS <text:s text:c="10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2.4.2.2.01.00.00.00 TRANSFERENCIAS DE RECURSOS DO SISTEMA <text:s text:c="74"/></text:p>
          </table:table-cell>
          <table:table-cell table:style-name="ce19" table:formula="of:=[.B763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      </text:span><text:span text:style-name="T3">UNICO DE SAUDE - SUS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4.2.2.01.00.01.00 Transf. Rec./SUS-Aquis <text:s text:c="89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Equip/Hospital-PP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21 Fonte:   4278  Aquisicao Equipamentos Hospit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4.2.2.01.00.03.00 CONTA FMS BLINV CONTRAPARTIDA AQ <text:s text:c="79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AMBULANCIA 4234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50 Fonte:   4234  REGIONALIZACAO - Aquis. Ambul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4.2.2.01.00.04.00 FMS BLMAC Aquis. VAN <text:s text:c="91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54 Fonte:   4232  Aquisicao de Equipamento UBS-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4.2.2.01.00.05.00 Aquis. Unidade Movel de Saude <text:s text:c="8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81 Fonte:   4292  Aquisicao  Ambulancias, Carro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4.2.2.99.00.00.00 OUTRAS TRANSFERENCIAS DOS ESTA <text:s text:c="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2.4.2.2.99.00.01.00 Outras transf. do Estado <text:s text:c="87"/></text:p>
          </table:table-cell>
          <table:table-cell table:style-name="ce18" table:formula="of:=[.B770]" office:value-type="currency" office:currency="BRL" office:value="126000" calcext:value-type="currency">
            <text:p>R$ 126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41 Fonte:   1017  OUTRAS TRANSF REC ESTADO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2.4.2.2.99.00.03.00 Transf. Estado para Assistencia Social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447 Fonte: <text:s text:c="2"/>1045 <text:s/>DEMAIS TRANSF ESTADO P/ASSIST </text:p>
          </table:table-cell>
          <table:table-cell table:style-name="ce18" office:value-type="currency" office:currency="BRL" office:value="126000" calcext:value-type="currency">
            <text:p>R$ 126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 office:value-type="string" calcext:value-type="string">
            <text:p>2.5.0.0.00.00.00.00 OUTRAS RECEITAS DE CAPITAL <text:s text:c="17"/></text:p>
          </table:table-cell>
          <table:table-cell table:style-name="ce19" table:formula="of:=[.B775]" office:value-type="currency" office:currency="BRL" office:value="20000" calcext:value-type="currency">
            <text:p>R$ 20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.5.5.0.00.00.00.00 RECEITA DA DIVIDA ATIVA PROVENIENTE DE <text:s text:c="73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AMORTIZACAO DE EMPRESTIMOS E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FINANCIAMENTOS                                                                                                  </text:span></text:p>
          </table:table-cell>
          <table:table-cell table:style-name="ce18" office:value-type="currency" office:currency="BRL" office:value="20000" calcext:value-type="currency">
            <text:p>R$ 2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380 Fonte:   1016  F R A D E R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9" table:formula="of:=[.B784]" office:value-type="currency" office:currency="BRL" office:value="7200000" calcext:value-type="currency">
            <text:p>R$ 7.200.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7.0.0.0.00.00.00.00 RECEITAS CORRENTES INTRA-ORCAMENTARIAS <text:s text:c="73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1">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7.2.0.0.00.00.00.00 RECEITA DE CONTRIBUICOES <text:s text:c="87"/></text:p>
          </table:table-cell>
          <table:table-cell table:style-name="ce18" table:formula="of:=[.B782]" office:value-type="currency" office:currency="BRL" office:value="7200000" calcext:value-type="currency">
            <text:p>R$ 7.20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      </text:span><text:span text:style-name="T3">INTRA-ORCAMENTARIAS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7.2.1.0.00.00.00.00 CONTRIBUICOES SOCIAIS - <text:s text:c="88"/></text:p>
          </table:table-cell>
          <table:table-cell table:style-name="ce18" table:formula="of:=[.B784]" office:value-type="currency" office:currency="BRL" office:value="7200000" calcext:value-type="currency">
            <text:p>R$ 7.20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      </text:span><text:span text:style-name="T3">INTRA-ORCAMENTARIAS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7.2.1.0.29.00.00.00 CONTRIBUICOES PREVIDENCIARIAS DO <text:s text:c="79"/></text:p>
          </table:table-cell>
          <table:table-cell table:style-name="ce18" table:formula="of:=[.B787]+[.B796]" office:value-type="currency" office:currency="BRL" office:value="7200000" calcext:value-type="currency">
            <text:p>R$ 7.20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      </text:span><text:span text:style-name="T3">REGIME PROPRIO INTRA-ORCAMENTA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7.2.1.0.29.01.00.00 CONTRIBUICAO PATRONAL DE SERVIDOR <text:s text:c="78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ATIVO CIVIL - INTRA-ORCAMENTARIA                                                                                </text:span></text:p>
          </table:table-cell>
          <table:table-cell table:style-name="ce18" office:value-type="currency" office:currency="BRL" office:value="2100000" calcext:value-type="currency">
            <text:p>R$ 2.10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74 Fonte:     50  R P P S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7.2.1.0.29.03.00.00 CONTRIBUICAO PATRONAL DE SERVIDOR <text:s text:c="78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INATIVO CIVIL - INTRA-ORCAMENTARIA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81 Fonte:     50  R P P S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7.2.1.0.29.05.00.00 CONTRIBUICAO PATRONAL DE PENSIONISTA <text:s text:c="75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CIVIL - INTRA-ORCAMENTARIA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82 Fonte:     50  R P P S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7.2.1.0.29.13.00.00 CONTRIBUICAO PREVIDENCIARIA PARA <text:s text:c="79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AMORTIZACAO DO DEFICIT ATUARIAL                                                                                 </text:span></text:p>
          </table:table-cell>
          <table:table-cell table:style-name="ce18" office:value-type="currency" office:currency="BRL" office:value="5100000" calcext:value-type="currency">
            <text:p>R$ 5.10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83 Fonte:     50  R P P S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7.2.1.0.29.15.00.00 CONTRIBUICAO PREVIDENCIARIA EM REGIME <text:s text:c="74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             </text:span><text:span text:style-name="T3">DE PARCELAMENTO DE DEBITOS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</text:span><text:span text:style-name="T3">184 Fonte:     50  R P P S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7.9.0.0.00.00.00.00 OUTRAS RECEITAS CORRENTES <text:s text:c="86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      </text:span><text:span text:style-name="T3">INTRA-ORCAMENTARIAS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</text:span><text:span text:style-name="T3">Total Geral ..............                </text:span></text:p>
          </table:table-cell>
          <table:table-cell table:style-name="ce18" table:formula="of:=[.B3]+[.B685]+[.B777]" office:value-type="currency" office:currency="BRL" office:value="86886000" calcext:value-type="currency">
            <text:p>R$ 86.886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12">              </text:span><text:span text:style-name="T13">DEDUCOES DA RECEITA                    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2">       </text:span><text:span text:style-name="T3">(-) Deducao de Receita para formacao do FUNDEB                                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01.02.06.00 COTA-PARTE DO FPM - FUNDEB <text:s text:c="85"/></text:p>
          </table:table-cell>
          <table:table-cell table:style-name="ce18" table:formula="of:=[.B228]" office:value-type="currency" office:currency="BRL" office:value="3270000" calcext:value-type="currency">
            <text:p>R$ 3.27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</text:span><text:span text:style-name="T3">190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01.05.04.00 COTA-PARTE DO ITR - FUNDEB <text:s text:c="85"/></text:p>
          </table:table-cell>
          <table:table-cell table:style-name="ce18" office:value-type="currency" office:currency="BRL" office:value="205000" calcext:value-type="currency">
            <text:p>R$ 205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</text:span><text:span text:style-name="T3">201 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1.36.00.05.00 TRANSF.FINANCEIRA L.C.No87/96 - FUNDEB <text:s text:c="73"/></text:p>
          </table:table-cell>
          <table:table-cell table:style-name="ce18" office:value-type="currency" office:currency="BRL" office:value="25000" calcext:value-type="currency">
            <text:p>R$ 25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</text:span><text:span text:style-name="T3">191 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01.01.05.00 COTA-PARTE DO ICMS - FUNDEB <text:s text:c="84"/></text:p>
          </table:table-cell>
          <table:table-cell table:style-name="ce18" office:value-type="currency" office:currency="BRL" office:value="4100000" calcext:value-type="currency">
            <text:p>R$ 4.10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</text:span><text:span text:style-name="T3">192  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01.02.04.00 COTA-PARTE DO IPVA - FUNDEB <text:s text:c="84"/></text:p>
          </table:table-cell>
          <table:table-cell table:style-name="ce18" office:value-type="currency" office:currency="BRL" office:value="378000" calcext:value-type="currency">
            <text:p>R$ 378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</text:span><text:span text:style-name="T3">193                             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1.7.2.2.01.04.05.00 COTA-PARTE DO IPI/EXPORTACAO - FUNDEB <text:s text:c="74"/></text:p>
          </table:table-cell>
          <table:table-cell table:style-name="ce18" office:value-type="currency" office:currency="BRL" office:value="58000" calcext:value-type="currency">
            <text:p>R$ 58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</text:span><text:span text:style-name="T3">194                                            </text:span></text:p>
          </table:table-cell>
          <table:table-cell table:style-name="ce19" table:formula="of:=SUM([.B810:.B820])" office:value-type="currency" office:currency="BRL" office:value="8036000" calcext:value-type="currency">
            <text:p>R$ 8.036.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8">              </text:span><text:span text:style-name="T9">Subtotal ....................: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pan text:style-name="T2">              </text:span><text:span text:style-name="T3">Total de Deducoes ..........: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132"/></text:p>
          </table:table-cell>
          <table:table-cell table:style-name="ce18" table:formula="of:=[.B3]+[.B685]+[.B777]-[.B821]" office:value-type="currency" office:currency="BRL" office:value="78850000" calcext:value-type="currency">
            <text:p>R$ 78.85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</text:span><text:span text:style-name="T3">Total da Receita Liquida....:              </text:span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14"/>
          <table:table-cell table:number-columns-repeated="1020"/>
        </table:table-row>
        <table:table-row table:style-name="ro1">
          <table:table-cell table:style-name="ce2" office:value-type="string" calcext:value-type="string">
            <text:p>RECURSO PROPRIO</text:p>
          </table:table-cell>
          <table:table-cell table:style-name="ce18" table:formula="of:=SUM([.B11]+[.B27]+[.B39]+[.B51]+[.B64]+[.B75]+[.B82]+[.B87]+[.B91]+[.B93]+[.B95]+[.B101]+[.B103]+[.B108]+[.B125]+[.B136]+[.B138]+[.B170]+[.B172]+[.B190]+[.B201]+[.B220]+[.B234]+[.B250]+[.B263]+[.B279]+[.B345]+[.B359]+[.B367]+[.B377]+[.B388]+[.B454]+[.B504]+[.B515]+[.B522]+[.B529]+[.B532]+[.B540]+[.B554]+[.B575]+[.B594]+[.B607]+[.B616]+[.B628]+[.B636]+[.B643]+[.B646]+[.B657]+[.B664]+[.B681]+[.B683])" office:value-type="currency" office:currency="BRL" office:value="32746000" calcext:value-type="currency">
            <text:p>R$ 32.746.0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CURSO MDE</text:p>
          </table:table-cell>
          <table:table-cell table:style-name="ce18" table:formula="of:=[.B13]+[.B30]+[.B42]+[.B53]+[.B66]+[.B154]+[.B223]+[.B239]+[.B254]+[.B265]+[.B348]+[.B369]+[.B379]+[.B390]+[.B506]+[.B517]+[.B543]+[.B557]+[.B618]+[.B630]" office:value-type="currency" office:currency="BRL" office:value="4305500" calcext:value-type="currency">
            <text:p>R$ 4.305.500,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CURSO ASPS</text:p>
          </table:table-cell>
          <table:table-cell table:style-name="ce18" table:formula="of:=[.B15]+[.B33]+[.B45]+[.B55]+[.B68]+[.B159]+[.B226]+[.B243]+[.B259]+[.B267]+[.B351]+[.B381]+[.B371]+[.B392]+[.B508]+[.B519]+[.B546]+[.B560]+[.B620]+[.B632]" office:value-type="currency" office:currency="BRL" office:value="7422500" calcext:value-type="currency">
            <text:p>R$ 7.422.5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FUNDEB </text:p>
          </table:table-cell>
          <table:table-cell table:style-name="ce18" table:formula="of:=[.B149]+[.B228]+[.B269]+[.B354]+[.B373]+[.B383]+[.B394]+[.B464]-[.B810]-[.B812]-[.B814]-[.B816]-[.B818]-[.B820]" office:value-type="currency" office:currency="BRL" office:value="9023000" calcext:value-type="currency">
            <text:p>R$ 9.023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30</text:p>
          </table:table-cell>
          <table:table-cell table:style-name="ce18" table:formula="of:=[.B484]" office:value-type="currency" office:currency="BRL" office:value="130000" calcext:value-type="currency">
            <text:p>R$ 130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20</text:p>
          </table:table-cell>
          <table:table-cell table:style-name="ce18" table:formula="of:=[.B162]+[.B339]+[.B740]" office:value-type="currency" office:currency="BRL" office:value="192000" calcext:value-type="currency">
            <text:p>R$ 192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44</text:p>
          </table:table-cell>
          <table:table-cell table:style-name="ce18" table:formula="of:=[.B335]" office:value-type="currency" office:currency="BRL" office:value="65000" calcext:value-type="currency">
            <text:p>R$ 65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12</text:p>
          </table:table-cell>
          <table:table-cell table:style-name="ce18" table:formula="of:=[.B327]" office:value-type="currency" office:currency="BRL" office:value="631000" calcext:value-type="currency">
            <text:p>R$ 631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13</text:p>
          </table:table-cell>
          <table:table-cell table:style-name="ce18" table:formula="of:=[.B331]" office:value-type="currency" office:currency="BRL" office:value="172000" calcext:value-type="currency">
            <text:p>R$ 172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4500</text:p>
          </table:table-cell>
          <table:table-cell table:style-name="ce18" table:formula="of:=[.B285]" office:value-type="currency" office:currency="BRL" office:value="1822000" calcext:value-type="currency">
            <text:p>R$ 1.822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4501</text:p>
          </table:table-cell>
          <table:table-cell table:style-name="ce25" table:formula="of:=[.B296]" office:value-type="currency" office:currency="BRL" office:value="941000" calcext:value-type="currency">
            <text:p>R$ 941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4502</text:p>
          </table:table-cell>
          <table:table-cell table:style-name="ce25" table:formula="of:=[.B291]" office:value-type="currency" office:currency="BRL" office:value="110000" calcext:value-type="currency">
            <text:p>R$ 110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4503</text:p>
          </table:table-cell>
          <table:table-cell table:style-name="ce25" table:formula="of:=[.B287]" office:value-type="currency" office:currency="BRL" office:value="135000" calcext:value-type="currency">
            <text:p>R$ 135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4505</text:p>
          </table:table-cell>
          <table:table-cell table:style-name="ce18" table:formula="of:=[.B731]" office:value-type="currency" office:currency="BRL" office:value="84000" calcext:value-type="currency">
            <text:p>R$ 84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4050</text:p>
          </table:table-cell>
          <table:table-cell table:style-name="ce18" table:formula="of:=[.B404]" office:value-type="currency" office:currency="BRL" office:value="235000" calcext:value-type="currency">
            <text:p>R$ 235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4011</text:p>
          </table:table-cell>
          <table:table-cell table:style-name="ce18" table:formula="of:=[.B448]+[.B450]" office:value-type="currency" office:currency="BRL" office:value="113000" calcext:value-type="currency">
            <text:p>R$ 113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4220</text:p>
          </table:table-cell>
          <table:table-cell table:style-name="ce18" table:formula="of:=[.B430]" office:value-type="currency" office:currency="BRL" office:value="508000" calcext:value-type="currency">
            <text:p>R$ 508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4160</text:p>
          </table:table-cell>
          <table:table-cell table:style-name="ce18" table:formula="of:=[.B414]" office:value-type="currency" office:currency="BRL" office:value="72000" calcext:value-type="currency">
            <text:p>R$ 72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4150</text:p>
          </table:table-cell>
          <table:table-cell table:style-name="ce18" table:formula="of:=[.B428]" office:value-type="currency" office:currency="BRL" office:value="1000" calcext:value-type="currency">
            <text:p>R$ 1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4190</text:p>
          </table:table-cell>
          <table:table-cell table:style-name="ce18" table:formula="of:=[.B408]" office:value-type="currency" office:currency="BRL" office:value="24000" calcext:value-type="currency">
            <text:p>R$ 24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4090</text:p>
          </table:table-cell>
          <table:table-cell table:style-name="ce18" table:formula="of:=[.B416]" office:value-type="currency" office:currency="BRL" office:value="424000" calcext:value-type="currency">
            <text:p>R$ 424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4170</text:p>
          </table:table-cell>
          <table:table-cell table:style-name="ce18" table:formula="of:=[.B424]" office:value-type="currency" office:currency="BRL" office:value="123000" calcext:value-type="currency">
            <text:p>R$ 123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4111</text:p>
          </table:table-cell>
          <table:table-cell table:style-name="ce18" table:formula="of:=[.B426]" office:value-type="currency" office:currency="BRL" office:value="135000" calcext:value-type="currency">
            <text:p>R$ 135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4300</text:p>
          </table:table-cell>
          <table:table-cell table:style-name="ce18" table:formula="of:=[.B442]" office:value-type="currency" office:currency="BRL" office:value="12000" calcext:value-type="currency">
            <text:p>R$ 12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4294</text:p>
          </table:table-cell>
          <table:table-cell table:style-name="ce18" table:formula="of:=[.B432]" office:value-type="currency" office:currency="BRL" office:value="1000" calcext:value-type="currency">
            <text:p>R$ 1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16</text:p>
          </table:table-cell>
          <table:table-cell table:style-name="ce18" table:formula="of:=[.B584]+[.B723]+[.B775]" office:value-type="currency" office:currency="BRL" office:value="140000" calcext:value-type="currency">
            <text:p>R$ 140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46</text:p>
          </table:table-cell>
          <table:table-cell table:style-name="ce18" table:formula="of:=[.B458]" office:value-type="currency" office:currency="BRL" office:value="301000" calcext:value-type="currency">
            <text:p>R$ 301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48</text:p>
          </table:table-cell>
          <table:table-cell table:style-name="ce18" table:formula="of:=[.B744]" office:value-type="currency" office:currency="BRL" office:value="451000" calcext:value-type="currency">
            <text:p>R$ 451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67</text:p>
          </table:table-cell>
          <table:table-cell table:style-name="ce18" table:formula="of:=[.B470]" office:value-type="currency" office:currency="BRL" office:value="15000" calcext:value-type="currency">
            <text:p>R$ 15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61</text:p>
          </table:table-cell>
          <table:table-cell table:style-name="ce18" table:formula="of:=[.B675]" office:value-type="currency" office:currency="BRL" office:value="10000" calcext:value-type="currency">
            <text:p>R$ 10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45</text:p>
          </table:table-cell>
          <table:table-cell table:style-name="ce18" table:formula="of:=[.B770]" office:value-type="currency" office:currency="BRL" office:value="126000" calcext:value-type="currency">
            <text:p>R$ 126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68</text:p>
          </table:table-cell>
          <table:table-cell table:style-name="ce18" table:formula="of:=[.B317]" office:value-type="currency" office:currency="BRL" office:value="100000" calcext:value-type="currency">
            <text:p>R$ 100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03</text:p>
          </table:table-cell>
          <table:table-cell table:style-name="ce18" table:formula="of:=[.B748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65</text:p>
          </table:table-cell>
          <table:table-cell table:style-name="ce18" table:formula="of:=[.B320]" office:value-type="currency" office:currency="BRL" office:value="88000" calcext:value-type="currency">
            <text:p>R$ 88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66</text:p>
          </table:table-cell>
          <table:table-cell table:style-name="ce18" table:formula="of:=[.B322]" office:value-type="currency" office:currency="BRL" office:value="89000" calcext:value-type="currency">
            <text:p>R$ 89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54</text:p>
          </table:table-cell>
          <table:table-cell table:style-name="ce18" table:formula="of:=[.B302]" office:value-type="currency" office:currency="BRL" office:value="48000" calcext:value-type="currency">
            <text:p>R$ 48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60</text:p>
          </table:table-cell>
          <table:table-cell table:style-name="ce18" table:formula="of:=[.B313]" office:value-type="currency" office:currency="BRL" office:value="24000" calcext:value-type="currency">
            <text:p>R$ 24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59</text:p>
          </table:table-cell>
          <table:table-cell table:style-name="ce18" table:formula="of:=[.B309]" office:value-type="currency" office:currency="BRL" office:value="1000" calcext:value-type="currency">
            <text:p>R$ 1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0400</text:p>
          </table:table-cell>
          <table:table-cell table:style-name="ce18" table:formula="of:=[.B140]+[.B207]" office:value-type="currency" office:currency="BRL" office:value="8000" calcext:value-type="currency">
            <text:p>R$ 8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17</text:p>
          </table:table-cell>
          <table:table-cell table:style-name="ce18" table:formula="of:=[.B457]" office:value-type="currency" office:currency="BRL" office:value="2000" calcext:value-type="currency">
            <text:p>R$ 2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0050</text:p>
          </table:table-cell>
          <table:table-cell table:style-name="ce18" table:formula="of:=[.B115]+[.B122]+[.B178]+[.B784]" office:value-type="currency" office:currency="BRL" office:value="14814000" calcext:value-type="currency">
            <text:p>R$ 14.814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18</text:p>
          </table:table-cell>
          <table:table-cell table:style-name="ce18" table:formula="of:=[.B746]" office:value-type="currency" office:currency="BRL" office:value="3066000" calcext:value-type="currency">
            <text:p>R$ 3.066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39</text:p>
          </table:table-cell>
          <table:table-cell table:style-name="ce18" table:formula="of:=[.B397]" office:value-type="currency" office:currency="BRL" office:value="60000" calcext:value-type="currency">
            <text:p>R$ 60.000,0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curso 1064</text:p>
          </table:table-cell>
          <table:table-cell table:style-name="ce18" table:formula="of:=[.B78]" office:value-type="currency" office:currency="BRL" office:value="80000" calcext:value-type="currency">
            <text:p>R$ 80.000,00</text:p>
          </table:table-cell>
          <table:table-cell table:number-columns-repeated="1019"/>
        </table:table-row>
        <table:table-row table:style-name="ro1">
          <table:table-cell table:style-name="ce15"/>
          <table:table-cell table:style-name="ce18" table:formula="of:=SUM([.B829:.B872])" office:value-type="currency" office:currency="BRL" office:value="78850000" calcext:value-type="currency">
            <text:p>R$ 78.850.000,00</text:p>
          </table:table-cell>
          <table:table-cell table:number-columns-repeated="1019"/>
        </table:table-row>
        <table:table-row table:style-name="ro1" table:number-rows-repeated="1047549">
          <table:table-cell table:number-columns-repeated="1021"/>
        </table:table-row>
        <table:table-row table:style-name="ro2" table:number-rows-repeated="153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Planilha4" table:style-name="ta1" table:print="false">
        <table:table-column table:style-name="co4" table:default-cell-style-name="Default"/>
        <table:table-column table:style-name="co5" table:default-cell-style-name="ce48"/>
        <table:table-column table:style-name="co6" table:default-cell-style-name="Default"/>
        <table:table-column table:style-name="co3" table:default-cell-style-name="Default"/>
        <table:table-row table:style-name="ro3">
          <table:table-cell table:style-name="ce29"/>
          <table:table-cell table:style-name="ce47" office:value-type="float" office:value="2018" calcext:value-type="float">
            <text:p>2018</text:p>
          </table:table-cell>
          <table:table-cell table:number-columns-repeated="2"/>
        </table:table-row>
        <table:table-row table:style-name="ro3">
          <table:table-cell table:style-name="ce29" office:value-type="string" calcext:value-type="string">
            <text:p>Receitas Correntes </text:p>
          </table:table-cell>
          <table:table-cell table:formula="of:=[.B3]+[.B13]+[.B18]+[.B22]" office:value-type="currency" office:currency="BRL" office:value="16181400" calcext:value-type="currency">
            <text:p>R$ 16.181.4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Receita Tributária </text:p>
          </table:table-cell>
          <table:table-cell table:formula="of:=[.B4]+[.B9]+[.B10]" office:value-type="currency" office:currency="BRL" office:value="6214000" calcext:value-type="currency">
            <text:p>R$ 6.214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Impostos Municipais </text:p>
          </table:table-cell>
          <table:table-cell table:formula="of:=SUM([.B5:.B8])" office:value-type="currency" office:currency="BRL" office:value="5084000" calcext:value-type="currency">
            <text:p>R$ 5.084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IPTU <text:s/></text:p>
          </table:table-cell>
          <table:table-cell office:value-type="currency" office:currency="BRL" office:value="1694000" calcext:value-type="currency">
            <text:p>R$ 1.694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IRRF</text:p>
          </table:table-cell>
          <table:table-cell office:value-type="currency" office:currency="BRL" office:value="710000" calcext:value-type="currency">
            <text:p>R$ 710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ITBI</text:p>
          </table:table-cell>
          <table:table-cell office:value-type="currency" office:currency="BRL" office:value="965000" calcext:value-type="currency">
            <text:p>R$ 965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ISS</text:p>
          </table:table-cell>
          <table:table-cell office:value-type="currency" office:currency="BRL" office:value="1715000" calcext:value-type="currency">
            <text:p>R$ 1.715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Taxas </text:p>
          </table:table-cell>
          <table:table-cell office:value-type="currency" office:currency="BRL" office:value="1066000" calcext:value-type="currency">
            <text:p>R$ 1.066.000,00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Contribuição de Melhoria</text:p>
          </table:table-cell>
          <table:table-cell table:style-name="ce49" office:value-type="currency" office:currency="BRL" office:value="64000" calcext:value-type="currency">
            <text:p>R$ 64.000,00</text:p>
          </table:table-cell>
          <table:table-cell table:number-columns-repeated="2"/>
        </table:table-row>
        <table:table-row table:style-name="ro3">
          <table:table-cell/>
          <table:table-cell table:style-name="Default"/>
          <table:table-cell table:number-columns-repeated="2"/>
        </table:table-row>
        <table:table-row table:style-name="ro3">
          <table:table-cell table:style-name="ce31"/>
          <table:table-cell table:style-name="ce47" office:value-type="float" office:value="2018" calcext:value-type="float">
            <text:p>2018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Receitas de Contribuições </text:p>
          </table:table-cell>
          <table:table-cell table:formula="of:=[.B14]+[.B15]" office:value-type="currency" office:currency="BRL" office:value="3770000" calcext:value-type="currency">
            <text:p>R$ 3.770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Contribuições Sociais</text:p>
          </table:table-cell>
          <table:table-cell office:value-type="currency" office:currency="BRL" office:value="2927000" calcext:value-type="currency">
            <text:p>R$ 2.927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C. E. (Iluminação Pública)</text:p>
          </table:table-cell>
          <table:table-cell office:value-type="currency" office:currency="BRL" office:value="843000" calcext:value-type="currency">
            <text:p>R$ 843.000,00</text:p>
          </table:table-cell>
          <table:table-cell table:number-columns-repeated="2"/>
        </table:table-row>
        <table:table-row table:style-name="ro3">
          <table:table-cell/>
          <table:table-cell table:style-name="Default"/>
          <table:table-cell table:number-columns-repeated="2"/>
        </table:table-row>
        <table:table-row table:style-name="ro3">
          <table:table-cell table:style-name="ce32"/>
          <table:table-cell table:style-name="ce31" office:value-type="float" office:value="2018" calcext:value-type="float">
            <text:p>2018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Receita Patrimonial </text:p>
          </table:table-cell>
          <table:table-cell table:style-name="ce50" table:formula="of:=[.B19]+[.B20]+[.B21]" office:value-type="currency" office:currency="BRL" office:value="6192900" calcext:value-type="currency">
            <text:p>R$ 6.192.9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Imobiliárias</text:p>
          </table:table-cell>
          <table:table-cell table:style-name="ce50" office:value-type="currency" office:currency="BRL" office:value="23500" calcext:value-type="currency">
            <text:p>R$ 23.5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Mobiliárias RPPS</text:p>
          </table:table-cell>
          <table:table-cell table:style-name="ce50" office:value-type="currency" office:currency="BRL" office:value="5442000" calcext:value-type="currency">
            <text:p>R$ 5.442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Mobiliários</text:p>
          </table:table-cell>
          <table:table-cell table:style-name="ce50" office:value-type="currency" office:currency="BRL" office:value="727400" calcext:value-type="currency">
            <text:p>R$ 727.4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Receita de Serviços</text:p>
          </table:table-cell>
          <table:table-cell table:style-name="ce50" office:value-type="currency" office:currency="BRL" office:value="4500" calcext:value-type="currency">
            <text:p>R$ 4.500,00</text:p>
          </table:table-cell>
          <table:table-cell table:number-columns-repeated="2"/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30" office:value-type="string" calcext:value-type="string">
            <text:p>Transferências Correntes</text:p>
          </table:table-cell>
          <table:table-cell table:formula="of:=[.B26]+[.B30]+[.B31]+[.B35]" office:value-type="currency" office:currency="BRL" office:value="55895000" calcext:value-type="currency">
            <text:p>R$ 55.895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Impostos Federais</text:p>
          </table:table-cell>
          <table:table-cell table:formula="of:=[.B27]+[.B28]+[.B29]" office:value-type="currency" office:currency="BRL" office:value="20039000" calcext:value-type="currency">
            <text:p>R$ 20.039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FPM </text:p>
          </table:table-cell>
          <table:table-cell office:value-type="currency" office:currency="BRL" office:value="17756000" calcext:value-type="currency">
            <text:p>R$ 17.756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FPM EXTRA </text:p>
          </table:table-cell>
          <table:table-cell office:value-type="currency" office:currency="BRL" office:value="1260000" calcext:value-type="currency">
            <text:p>R$ 1.260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ITR </text:p>
          </table:table-cell>
          <table:table-cell office:value-type="currency" office:currency="BRL" office:value="1023000" calcext:value-type="currency">
            <text:p>R$ 1.023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Demais Transf. da União e Fundeb </text:p>
          </table:table-cell>
          <table:table-cell office:value-type="currency" office:currency="BRL" office:value="13729000" calcext:value-type="currency">
            <text:p>R$ 13.729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Impostos Estaduais </text:p>
          </table:table-cell>
          <table:table-cell table:formula="of:=[.B32]+[.B33]+[.B34]" office:value-type="currency" office:currency="BRL" office:value="20422000" calcext:value-type="currency">
            <text:p>R$ 20.422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ICMS </text:p>
          </table:table-cell>
          <table:table-cell office:value-type="currency" office:currency="BRL" office:value="18301000" calcext:value-type="currency">
            <text:p>R$ 18.301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IPVA </text:p>
          </table:table-cell>
          <table:table-cell office:value-type="currency" office:currency="BRL" office:value="1907000" calcext:value-type="currency">
            <text:p>R$ 1.907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IPI </text:p>
          </table:table-cell>
          <table:table-cell office:value-type="currency" office:currency="BRL" office:value="214000" calcext:value-type="currency">
            <text:p>R$ 214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Demais Transf. do Estado </text:p>
          </table:table-cell>
          <table:table-cell office:value-type="currency" office:currency="BRL" office:value="1705000" calcext:value-type="currency">
            <text:p>R$ 1.705.000,00</text:p>
          </table:table-cell>
          <table:table-cell table:number-columns-repeated="2"/>
        </table:table-row>
        <table:table-row table:style-name="ro3">
          <table:table-cell table:style-name="ce33" table:number-columns-repeated="2"/>
          <table:table-cell table:number-columns-repeated="2"/>
        </table:table-row>
        <table:table-row table:style-name="ro3">
          <table:table-cell/>
          <table:table-cell table:style-name="Default"/>
          <table:table-cell table:number-columns-repeated="2"/>
        </table:table-row>
        <table:table-row table:style-name="ro3">
          <table:table-cell table:style-name="ce30" office:value-type="string" calcext:value-type="string">
            <text:p>Outras Receitas Correntes </text:p>
          </table:table-cell>
          <table:table-cell table:formula="of:=[.B39]+[.B40]+[.B41]" office:value-type="currency" office:currency="BRL" office:value="1436700" calcext:value-type="currency">
            <text:p>R$ 1.436.7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Multas/Juros e Taxas </text:p>
          </table:table-cell>
          <table:table-cell office:value-type="currency" office:currency="BRL" office:value="393700" calcext:value-type="currency">
            <text:p>R$ 393.7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Divida Ativa/ Tributos </text:p>
          </table:table-cell>
          <table:table-cell office:value-type="currency" office:currency="BRL" office:value="878000" calcext:value-type="currency">
            <text:p>R$ 878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Outras Receitas Correntes </text:p>
          </table:table-cell>
          <table:table-cell office:value-type="currency" office:currency="BRL" office:value="165000" calcext:value-type="currency">
            <text:p>R$ 165.000,00</text:p>
          </table:table-cell>
          <table:table-cell table:number-columns-repeated="2"/>
        </table:table-row>
        <table:table-row table:style-name="ro3"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table:style-name="ce32" office:value-type="float" office:value="2018" calcext:value-type="float">
            <text:p>2018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TOTAL RECEITAS CORRENTES</text:p>
          </table:table-cell>
          <table:table-cell table:formula="of:=[.B3]+[.B13]+[.B18]+[.B22]+[.B25]+[.B38]" office:value-type="currency" office:currency="BRL" office:value="73513100" calcext:value-type="currency">
            <text:p>R$ 73.513.100,00</text:p>
          </table:table-cell>
          <table:table-cell table:number-columns-repeated="2"/>
        </table:table-row>
        <table:table-row table:style-name="ro3">
          <table:table-cell table:style-name="ce34"/>
          <table:table-cell table:style-name="ce51"/>
          <table:table-cell table:number-columns-repeated="2"/>
        </table:table-row>
        <table:table-row table:style-name="ro3">
          <table:table-cell table:style-name="ce30" office:value-type="string" calcext:value-type="string">
            <text:p>Contribuições Intraorçamentárias</text:p>
          </table:table-cell>
          <table:table-cell office:value-type="currency" office:currency="BRL" office:value="9210000" calcext:value-type="currency">
            <text:p>R$ 9.210.000,00</text:p>
          </table:table-cell>
          <table:table-cell table:number-columns-repeated="2"/>
        </table:table-row>
        <table:table-row table:style-name="ro3">
          <table:table-cell table:style-name="ce34"/>
          <table:table-cell table:style-name="ce52"/>
          <table:table-cell table:number-columns-repeated="2"/>
        </table:table-row>
        <table:table-row table:style-name="ro3">
          <table:table-cell table:style-name="ce30" office:value-type="string" calcext:value-type="string">
            <text:p>Receita de Capital</text:p>
          </table:table-cell>
          <table:table-cell table:formula="of:=[.B49]+[.B50]" office:value-type="currency" office:currency="BRL" office:value="10305500" calcext:value-type="currency">
            <text:p>R$ 10.305.5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Amortização de Empréstimos </text:p>
          </table:table-cell>
          <table:table-cell office:value-type="currency" office:currency="BRL" office:value="100000" calcext:value-type="currency">
            <text:p>R$ 100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Outras Receitas de Capital </text:p>
          </table:table-cell>
          <table:table-cell office:value-type="currency" office:currency="BRL" office:value="10205500" calcext:value-type="currency">
            <text:p>R$ 10.205.500,00</text:p>
          </table:table-cell>
          <table:table-cell table:number-columns-repeated="2"/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35" office:value-type="string" calcext:value-type="string">
            <text:p><text:s/>Receitas: Correntes (+)Capital <text:s/></text:p>
          </table:table-cell>
          <table:table-cell table:style-name="ce53" table:formula="of:=[.B48]+[.B46]+[.B44]" office:value-type="currency" office:currency="BRL" office:value="93028600" calcext:value-type="currency" table:number-columns-spanned="1" table:number-rows-spanned="2">
            <text:p>R$ 93.028.600,00</text:p>
          </table:table-cell>
          <table:table-cell table:number-columns-repeated="2"/>
        </table:table-row>
        <table:table-row table:style-name="ro3">
          <table:table-cell table:style-name="ce36" office:value-type="string" calcext:value-type="string">
            <text:p><text:s/>(+) Contrib. Intraorçamentárias </text:p>
          </table:table-cell>
          <table:covered-table-cell table:style-name="ce54"/>
          <table:table-cell table:number-columns-repeated="2"/>
        </table:table-row>
        <table:table-row table:style-name="ro3">
          <table:table-cell table:style-name="ce37" table:number-columns-repeated="2"/>
          <table:table-cell table:number-columns-repeated="2"/>
        </table:table-row>
        <table:table-row table:style-name="ro3">
          <table:table-cell table:style-name="ce38" office:value-type="string" calcext:value-type="string">
            <text:p>DEDUÇÕES P/ FUNDEB </text:p>
          </table:table-cell>
          <table:table-cell office:value-type="currency" office:currency="BRL" office:value="7861000" calcext:value-type="currency">
            <text:p>R$ 7.861.000,00</text:p>
          </table:table-cell>
          <table:table-cell table:number-columns-repeated="2"/>
        </table:table-row>
        <table:table-row table:style-name="ro3">
          <table:table-cell table:style-name="ce37" office:value-type="string" calcext:value-type="string">
            <text:p><text:s/></text:p>
          </table:table-cell>
          <table:table-cell table:style-name="ce37"/>
          <table:table-cell table:number-columns-repeated="2"/>
        </table:table-row>
        <table:table-row table:style-name="ro3">
          <table:table-cell table:style-name="ce38" office:value-type="string" calcext:value-type="string">
            <text:p>TOTAL DA <text:s/>RECEITA </text:p>
          </table:table-cell>
          <table:table-cell table:formula="of:=[.B53]-[.B56]" office:value-type="currency" office:currency="BRL" office:value="85167600" calcext:value-type="currency">
            <text:p>R$ 85.167.600,00</text:p>
          </table:table-cell>
          <table:table-cell table:number-columns-repeated="2"/>
        </table:table-row>
        <table:table-row table:style-name="ro3" table:number-rows-repeated="3">
          <table:table-cell/>
          <table:table-cell table:style-name="Default"/>
          <table:table-cell table:number-columns-repeated="2"/>
        </table:table-row>
        <table:table-row table:style-name="ro3">
          <table:table-cell table:style-name="ce29" office:value-type="string" calcext:value-type="string">
            <text:p>PREVISÃO TOTAL <text:s/></text:p>
          </table:table-cell>
          <table:table-cell table:style-name="ce49" office:value-type="currency" office:currency="BRL" office:value="85160600" calcext:value-type="currency">
            <text:p>R$ 85.160.600,00</text:p>
          </table:table-cell>
          <table:table-cell table:number-columns-repeated="2"/>
        </table:table-row>
        <table:table-row table:style-name="ro3">
          <table:table-cell table:style-name="ce29" office:value-type="string" calcext:value-type="string">
            <text:p>RPPS </text:p>
          </table:table-cell>
          <table:table-cell table:style-name="ce49" office:value-type="currency" office:currency="BRL" office:value="17579000" calcext:value-type="currency">
            <text:p>R$ 17.579.000,00</text:p>
          </table:table-cell>
          <table:table-cell table:number-columns-repeated="2"/>
        </table:table-row>
        <table:table-row table:style-name="ro3">
          <table:table-cell table:style-name="ce29" office:value-type="string" calcext:value-type="string">
            <text:p>RECEITA LIQUIDA</text:p>
          </table:table-cell>
          <table:table-cell table:style-name="ce55" table:formula="of:=[.B62]-[.B63]" office:value-type="currency" office:currency="BRL" office:value="67581600" calcext:value-type="currency">
            <text:p>R$ 67.581.600,00</text:p>
          </table:table-cell>
          <table:table-cell table:number-columns-repeated="2"/>
        </table:table-row>
        <table:table-row table:style-name="ro3">
          <table:table-cell table:style-name="ce33" table:number-columns-repeated="2"/>
          <table:table-cell table:number-columns-repeated="2"/>
        </table:table-row>
        <table:table-row table:style-name="ro3">
          <table:table-cell/>
          <table:table-cell table:style-name="Default"/>
          <table:table-cell table:number-columns-repeated="2"/>
        </table:table-row>
        <table:table-row table:style-name="ro3">
          <table:table-cell table:style-name="ce32"/>
          <table:table-cell table:style-name="ce32" office:value-type="float" office:value="2018" calcext:value-type="float">
            <text:p>2018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 Contribuição Servidor</text:p>
          </table:table-cell>
          <table:table-cell office:value-type="currency" office:currency="BRL" office:value="2927000" calcext:value-type="currency">
            <text:p>R$ 2.927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 Obrigações Patronais</text:p>
          </table:table-cell>
          <table:table-cell office:value-type="currency" office:currency="BRL" office:value="9210000" calcext:value-type="currency">
            <text:p>R$ 9.210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 Aplicações Financeiras</text:p>
          </table:table-cell>
          <table:table-cell office:value-type="currency" office:currency="BRL" office:value="5442000" calcext:value-type="currency">
            <text:p>R$ 5.442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 TOTAL DA RECEITA</text:p>
          </table:table-cell>
          <table:table-cell table:formula="of:=[.B68]+[.B69]+[.B70]" office:value-type="currency" office:currency="BRL" office:value="17579000" calcext:value-type="currency">
            <text:p>R$ 17.579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 TOTAL DA DESPESA</text:p>
          </table:table-cell>
          <table:table-cell office:value-type="currency" office:currency="BRL" office:value="9895000" calcext:value-type="currency">
            <text:p>R$ 9.895.000,00</text:p>
          </table:table-cell>
          <table:table-cell table:number-columns-repeated="2"/>
        </table:table-row>
        <table:table-row table:style-name="ro3">
          <table:table-cell table:style-name="ce30" office:value-type="string" calcext:value-type="string">
            <text:p> RESERVA FINANCEIRA <text:s/>(SUPERÁVIT)</text:p>
          </table:table-cell>
          <table:table-cell table:formula="of:=[.B71]-[.B72]" office:value-type="currency" office:currency="BRL" office:value="7684000" calcext:value-type="currency">
            <text:p>R$ 7.684.000,00</text:p>
          </table:table-cell>
          <table:table-cell table:number-columns-repeated="2"/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30" office:value-type="string" calcext:value-type="string">
            <text:p>Gabinete do Prefeito</text:p>
          </table:table-cell>
          <table:table-cell table:number-columns-repeated="3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office:value-type="currency" office:currency="BRL" office:value="1138500" calcext:value-type="currency">
            <text:p>R$ 1.138.500,00</text:p>
          </table:table-cell>
          <table:table-cell table:number-columns-repeated="2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56" office:value-type="currency" office:currency="BRL" office:value="1130500" calcext:value-type="currency">
            <text:p>R$ 1.130.5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56" office:value-type="currency" office:currency="BRL" office:value="1182500" calcext:value-type="currency">
            <text:p>R$ 1.182.5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56" office:value-type="currency" office:currency="BRL" office:value="1236500" calcext:value-type="currency">
            <text:p>R$ 1.236.500,00</text:p>
          </table:table-cell>
          <table:table-cell table:number-columns-repeated="2"/>
        </table:table-row>
        <table:table-row table:style-name="ro3">
          <table:table-cell table:style-name="ce39" office:value-type="string" calcext:value-type="string">
            <text:p>Total PPA </text:p>
          </table:table-cell>
          <table:table-cell table:formula="of:=[.B77]+[.B78]+[.B79]+[.B80]" office:value-type="currency" office:currency="BRL" office:value="4688000" calcext:value-type="currency">
            <text:p>R$ 4.688.000,00</text:p>
          </table:table-cell>
          <table:table-cell table:number-columns-repeated="2"/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30" office:value-type="string" calcext:value-type="string">
            <text:p>Secretaria de Administração</text:p>
          </table:table-cell>
          <table:table-cell table:number-columns-repeated="3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office:value-type="currency" office:currency="BRL" office:value="15064800" calcext:value-type="currency">
            <text:p>R$ 15.064.800,00</text:p>
          </table:table-cell>
          <table:table-cell table:number-columns-repeated="2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57" office:value-type="currency" office:currency="BRL" office:value="15742000" calcext:value-type="currency">
            <text:p>R$ 15.742.0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57" office:value-type="currency" office:currency="BRL" office:value="16460000" calcext:value-type="currency">
            <text:p>R$ 16.460.0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57" office:value-type="currency" office:currency="BRL" office:value="17211500" calcext:value-type="currency">
            <text:p>R$ 17.211.500,00</text:p>
          </table:table-cell>
          <table:table-cell table:number-columns-repeated="2"/>
        </table:table-row>
        <table:table-row table:style-name="ro3">
          <table:table-cell table:style-name="ce39" office:value-type="string" calcext:value-type="string">
            <text:p>Total PPA </text:p>
          </table:table-cell>
          <table:table-cell table:formula="of:=[.B85]+[.B86]+[.B87]+[.B88]" office:value-type="currency" office:currency="BRL" office:value="64478300" calcext:value-type="currency">
            <text:p>R$ 64.478.300,00</text:p>
          </table:table-cell>
          <table:table-cell table:number-columns-repeated="2"/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30" office:value-type="string" calcext:value-type="string">
            <text:p>Secretaria de Finanças</text:p>
          </table:table-cell>
          <table:table-cell table:number-columns-repeated="3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office:value-type="currency" office:currency="BRL" office:value="2019000" calcext:value-type="currency">
            <text:p>R$ 2.019.000,00</text:p>
          </table:table-cell>
          <table:table-cell table:number-columns-repeated="2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57" office:value-type="currency" office:currency="BRL" office:value="2113000" calcext:value-type="currency">
            <text:p>R$ 2.113.0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57" office:value-type="currency" office:currency="BRL" office:value="2201000" calcext:value-type="currency">
            <text:p>R$ 2.201.0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57" office:value-type="currency" office:currency="BRL" office:value="2322000" calcext:value-type="currency">
            <text:p>R$ 2.322.000,00</text:p>
          </table:table-cell>
          <table:table-cell table:number-columns-repeated="2"/>
        </table:table-row>
        <table:table-row table:style-name="ro3">
          <table:table-cell table:style-name="ce39" office:value-type="string" calcext:value-type="string">
            <text:p>Total PPA </text:p>
          </table:table-cell>
          <table:table-cell table:formula="of:=[.B93]+[.B94]+[.B95]+[.B96]" office:value-type="currency" office:currency="BRL" office:value="8655000" calcext:value-type="currency">
            <text:p>R$ 8.655.000,00</text:p>
          </table:table-cell>
          <table:table-cell table:number-columns-repeated="2"/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30" office:value-type="string" calcext:value-type="string">
            <text:p>Secretaria de Educação e Cultura</text:p>
          </table:table-cell>
          <table:table-cell table:number-columns-repeated="3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office:value-type="currency" office:currency="BRL" office:value="22511000" calcext:value-type="currency">
            <text:p>R$ 22.511.000,00</text:p>
          </table:table-cell>
          <table:table-cell table:number-columns-repeated="2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57" office:value-type="currency" office:currency="BRL" office:value="21059000" calcext:value-type="currency">
            <text:p>R$ 21.059.0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57" office:value-type="currency" office:currency="BRL" office:value="23679000" calcext:value-type="currency">
            <text:p>R$ 23.679.0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57" office:value-type="currency" office:currency="BRL" office:value="22848500" calcext:value-type="currency">
            <text:p>R$ 22.848.500,00</text:p>
          </table:table-cell>
          <table:table-cell table:number-columns-repeated="2"/>
        </table:table-row>
        <table:table-row table:style-name="ro3">
          <table:table-cell table:style-name="ce39" office:value-type="string" calcext:value-type="string">
            <text:p>Total PPA </text:p>
          </table:table-cell>
          <table:table-cell table:formula="of:=[.B101]+[.B102]+[.B103]+[.B104]" office:value-type="currency" office:currency="BRL" office:value="90097500" calcext:value-type="currency">
            <text:p>R$ 90.097.500,00</text:p>
          </table:table-cell>
          <table:table-cell table:number-columns-repeated="2"/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30" office:value-type="string" calcext:value-type="string">
            <text:p>Secretaria de Obras e Saneamento</text:p>
          </table:table-cell>
          <table:table-cell table:number-columns-repeated="3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office:value-type="currency" office:currency="BRL" office:value="8883000" calcext:value-type="currency">
            <text:p>R$ 8.883.000,00</text:p>
          </table:table-cell>
          <table:table-cell table:number-columns-repeated="2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57" office:value-type="currency" office:currency="BRL" office:value="10285500" calcext:value-type="currency">
            <text:p>R$ 10.285.5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57" office:value-type="currency" office:currency="BRL" office:value="10547000" calcext:value-type="currency">
            <text:p>R$ 10.547.0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57" office:value-type="currency" office:currency="BRL" office:value="10957000" calcext:value-type="currency">
            <text:p>R$ 10.957.000,00</text:p>
          </table:table-cell>
          <table:table-cell table:number-columns-repeated="2"/>
        </table:table-row>
        <table:table-row table:style-name="ro3">
          <table:table-cell table:style-name="ce39" office:value-type="string" calcext:value-type="string">
            <text:p>Total PPA </text:p>
          </table:table-cell>
          <table:table-cell table:formula="of:=[.B109]+[.B110]+[.B111]+[.B112]" office:value-type="currency" office:currency="BRL" office:value="40672500" calcext:value-type="currency">
            <text:p>R$ 40.672.500,00</text:p>
          </table:table-cell>
          <table:table-cell table:number-columns-repeated="2"/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30" office:value-type="string" calcext:value-type="string">
            <text:p>Secretaria de Saúde</text:p>
          </table:table-cell>
          <table:table-cell table:number-columns-repeated="3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office:value-type="currency" office:currency="BRL" office:value="15584000" calcext:value-type="currency">
            <text:p>R$ 15.584.000,00</text:p>
          </table:table-cell>
          <table:table-cell table:number-columns-repeated="2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57" office:value-type="currency" office:currency="BRL" office:value="15725500" calcext:value-type="currency">
            <text:p>R$ 15.725.5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57" office:value-type="currency" office:currency="BRL" office:value="16599000" calcext:value-type="currency">
            <text:p>R$ 16.599.0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57" office:value-type="currency" office:currency="BRL" office:value="17037000" calcext:value-type="currency">
            <text:p>R$ 17.037.000,00</text:p>
          </table:table-cell>
          <table:table-cell table:number-columns-repeated="2"/>
        </table:table-row>
        <table:table-row table:style-name="ro3">
          <table:table-cell table:style-name="ce39" office:value-type="string" calcext:value-type="string">
            <text:p>Total PPA </text:p>
          </table:table-cell>
          <table:table-cell table:formula="of:=[.B117]+[.B118]+[.B119]+[.B120]" office:value-type="currency" office:currency="BRL" office:value="64945500" calcext:value-type="currency">
            <text:p>R$ 64.945.500,00</text:p>
          </table:table-cell>
          <table:table-cell table:number-columns-repeated="2"/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30" office:value-type="string" calcext:value-type="string">
            <text:p>Secretaria de Obras e Saneamento</text:p>
          </table:table-cell>
          <table:table-cell table:number-columns-repeated="3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office:value-type="currency" office:currency="BRL" office:value="15584000" calcext:value-type="currency">
            <text:p>R$ 15.584.000,00</text:p>
          </table:table-cell>
          <table:table-cell table:number-columns-repeated="2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57" office:value-type="currency" office:currency="BRL" office:value="15725500" calcext:value-type="currency">
            <text:p>R$ 15.725.5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57" office:value-type="currency" office:currency="BRL" office:value="16599000" calcext:value-type="currency">
            <text:p>R$ 16.599.0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57" office:value-type="currency" office:currency="BRL" office:value="17037000" calcext:value-type="currency">
            <text:p>R$ 17.037.000,00</text:p>
          </table:table-cell>
          <table:table-cell table:number-columns-repeated="2"/>
        </table:table-row>
        <table:table-row table:style-name="ro3">
          <table:table-cell table:style-name="ce39" office:value-type="string" calcext:value-type="string">
            <text:p>Total PPA </text:p>
          </table:table-cell>
          <table:table-cell table:formula="of:=[.B125]+[.B126]+[.B127]+[.B128]" office:value-type="currency" office:currency="BRL" office:value="64945500" calcext:value-type="currency">
            <text:p>R$ 64.945.500,00</text:p>
          </table:table-cell>
          <table:table-cell table:number-columns-repeated="2"/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30" office:value-type="string" calcext:value-type="string">
            <text:p>Secretaria de Agricultura</text:p>
          </table:table-cell>
          <table:table-cell table:number-columns-repeated="3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office:value-type="currency" office:currency="BRL" office:value="2855500" calcext:value-type="currency">
            <text:p>R$ 2.855.500,00</text:p>
          </table:table-cell>
          <table:table-cell table:number-columns-repeated="2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56" office:value-type="currency" office:currency="BRL" office:value="2981000" calcext:value-type="currency">
            <text:p>R$ 2.981.0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56" office:value-type="currency" office:currency="BRL" office:value="2558500" calcext:value-type="currency">
            <text:p>R$ 2.558.5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56" office:value-type="currency" office:currency="BRL" office:value="2749000" calcext:value-type="currency">
            <text:p>R$ 2.749.000,00</text:p>
          </table:table-cell>
          <table:table-cell table:number-columns-repeated="2"/>
        </table:table-row>
        <table:table-row table:style-name="ro3">
          <table:table-cell table:style-name="ce39" office:value-type="string" calcext:value-type="string">
            <text:p>Total PPA </text:p>
          </table:table-cell>
          <table:table-cell table:formula="of:=[.B133]+[.B134]+[.B135]+[.B136]" office:value-type="currency" office:currency="BRL" office:value="11144000" calcext:value-type="currency">
            <text:p>R$ 11.144.000,00</text:p>
          </table:table-cell>
          <table:table-cell table:number-columns-repeated="2"/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30" office:value-type="string" calcext:value-type="string">
            <text:p>Secretaria de Desenvolvimento</text:p>
          </table:table-cell>
          <table:table-cell table:number-columns-repeated="3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office:value-type="currency" office:currency="BRL" office:value="8020000" calcext:value-type="currency">
            <text:p>R$ 8.020.000,00</text:p>
          </table:table-cell>
          <table:table-cell table:number-columns-repeated="2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56" office:value-type="currency" office:currency="BRL" office:value="7856500" calcext:value-type="currency">
            <text:p>R$ 7.856.5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56" office:value-type="currency" office:currency="BRL" office:value="990500" calcext:value-type="currency">
            <text:p>R$ 990.5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56" office:value-type="currency" office:currency="BRL" office:value="875000" calcext:value-type="currency">
            <text:p>R$ 875.000,00</text:p>
          </table:table-cell>
          <table:table-cell table:number-columns-repeated="2"/>
        </table:table-row>
        <table:table-row table:style-name="ro3">
          <table:table-cell table:style-name="ce39" office:value-type="string" calcext:value-type="string">
            <text:p>Total PPA </text:p>
          </table:table-cell>
          <table:table-cell table:formula="of:=[.B141]+[.B142]+[.B143]+[.B144]" office:value-type="currency" office:currency="BRL" office:value="17742000" calcext:value-type="currency">
            <text:p>R$ 17.742.000,00</text:p>
          </table:table-cell>
          <table:table-cell table:number-columns-repeated="2"/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30" office:value-type="string" calcext:value-type="string">
            <text:p>Secretaria de Assistência Social</text:p>
          </table:table-cell>
          <table:table-cell table:number-columns-repeated="3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office:value-type="currency" office:currency="BRL" office:value="4460000" calcext:value-type="currency">
            <text:p>R$ 4.460.000,00</text:p>
          </table:table-cell>
          <table:table-cell table:number-columns-repeated="2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57" office:value-type="currency" office:currency="BRL" office:value="3744500" calcext:value-type="currency">
            <text:p>R$ 3.744.5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57" office:value-type="currency" office:currency="BRL" office:value="3368500" calcext:value-type="currency">
            <text:p>R$ 3.368.5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57" office:value-type="currency" office:currency="BRL" office:value="3528000" calcext:value-type="currency">
            <text:p>R$ 3.528.000,00</text:p>
          </table:table-cell>
          <table:table-cell table:number-columns-repeated="2"/>
        </table:table-row>
        <table:table-row table:style-name="ro3">
          <table:table-cell table:style-name="ce39" office:value-type="string" calcext:value-type="string">
            <text:p>Total PPA </text:p>
          </table:table-cell>
          <table:table-cell table:formula="of:=[.B149]+[.B150]+[.B151]+[.B152]" office:value-type="currency" office:currency="BRL" office:value="15101000" calcext:value-type="currency">
            <text:p>R$ 15.101.000,00</text:p>
          </table:table-cell>
          <table:table-cell/>
          <table:table-cell office:value-type="float" office:value="6657500" calcext:value-type="float">
            <text:p>6657500</text:p>
          </table:table-cell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30" office:value-type="string" calcext:value-type="string">
            <text:p>Fundação Cultural</text:p>
          </table:table-cell>
          <table:table-cell table:number-columns-repeated="3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table:style-name="ce56" office:value-type="currency" office:currency="BRL" office:value="1554000" calcext:value-type="currency">
            <text:p>R$ 1.554.000,00</text:p>
          </table:table-cell>
          <table:table-cell table:number-columns-repeated="2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56" office:value-type="currency" office:currency="BRL" office:value="1627500" calcext:value-type="currency">
            <text:p>R$ 1.627.5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56" office:value-type="currency" office:currency="BRL" office:value="1700000" calcext:value-type="currency">
            <text:p>R$ 1.700.0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56" office:value-type="currency" office:currency="BRL" office:value="1776000" calcext:value-type="currency">
            <text:p>R$ 1.776.000,00</text:p>
          </table:table-cell>
          <table:table-cell table:number-columns-repeated="2"/>
        </table:table-row>
        <table:table-row table:style-name="ro3">
          <table:table-cell table:style-name="ce39" office:value-type="string" calcext:value-type="string">
            <text:p>Total PPA </text:p>
          </table:table-cell>
          <table:table-cell table:formula="of:=[.B157]+[.B158]+[.B159]+[.B160]" office:value-type="currency" office:currency="BRL" office:value="6657500" calcext:value-type="currency">
            <text:p>R$ 6.657.500,00</text:p>
          </table:table-cell>
          <table:table-cell table:number-columns-repeated="2"/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30" office:value-type="string" calcext:value-type="string">
            <text:p>Secretaria de Esportes e Lazer</text:p>
          </table:table-cell>
          <table:table-cell table:number-columns-repeated="3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table:style-name="ce56" office:value-type="currency" office:currency="BRL" office:value="1634000" calcext:value-type="currency">
            <text:p>R$ 1.634.000,00</text:p>
          </table:table-cell>
          <table:table-cell table:number-columns-repeated="2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56" office:value-type="currency" office:currency="BRL" office:value="840500" calcext:value-type="currency">
            <text:p>R$ 840.5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56" office:value-type="currency" office:currency="BRL" office:value="1700800" calcext:value-type="currency">
            <text:p>R$ 1.700.800,00</text:p>
          </table:table-cell>
          <table:table-cell table:number-columns-repeated="2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56" office:value-type="currency" office:currency="BRL" office:value="470500" calcext:value-type="currency">
            <text:p>R$ 470.500,00</text:p>
          </table:table-cell>
          <table:table-cell table:number-columns-repeated="2"/>
        </table:table-row>
        <table:table-row table:style-name="ro3">
          <table:table-cell table:style-name="ce39" office:value-type="string" calcext:value-type="string">
            <text:p>Total PPA </text:p>
          </table:table-cell>
          <table:table-cell table:formula="of:=[.B165]+[.B166]+[.B167]+[.B168]" office:value-type="currency" office:currency="BRL" office:value="4645800" calcext:value-type="currency">
            <text:p>R$ 4.645.800,00</text:p>
          </table:table-cell>
          <table:table-cell table:number-columns-repeated="2"/>
        </table:table-row>
        <table:table-row table:style-name="ro3" table:number-rows-repeated="3">
          <table:table-cell/>
          <table:table-cell table:style-name="Default"/>
          <table:table-cell table:number-columns-repeated="2"/>
        </table:table-row>
        <table:table-row table:style-name="ro3">
          <table:table-cell table:style-name="ce40" office:value-type="string" calcext:value-type="string">
            <text:p>Total Geral por Fonte Própria</text:p>
          </table:table-cell>
          <table:table-cell table:style-name="ce44" office:value-type="currency" office:currency="BRL" office:value="1300000" calcext:value-type="currency">
            <text:p>R$ 1.300.000,00</text:p>
          </table:table-cell>
          <table:table-cell table:style-name="ce64" office:value-type="string" calcext:value-type="string">
            <text:p>0001</text:p>
          </table:table-cell>
          <table:table-cell/>
        </table:table-row>
        <table:table-row table:style-name="ro3">
          <table:table-cell table:style-name="ce40" office:value-type="string" calcext:value-type="string">
            <text:p>Total do Gabinete do Prefeito</text:p>
          </table:table-cell>
          <table:table-cell table:style-name="ce45" table:formula="of:=[.B173]" office:value-type="currency" office:currency="BRL" office:value="1300000" calcext:value-type="currency">
            <text:p>R$ 1.300.000,00</text:p>
          </table:table-cell>
          <table:table-cell table:style-name="ce41"/>
          <table:table-cell/>
        </table:table-row>
        <table:table-row table:style-name="ro3">
          <table:table-cell/>
          <table:table-cell table:style-name="ce57"/>
          <table:table-cell table:number-columns-repeated="2"/>
        </table:table-row>
        <table:table-row table:style-name="ro4">
          <table:table-cell table:style-name="ce40" office:value-type="string" calcext:value-type="string">
            <text:p>Total Geral por Fonte Própria 0001</text:p>
          </table:table-cell>
          <table:table-cell table:style-name="ce58" office:value-type="float" office:value="3544000" calcext:value-type="float">
            <text:p><text:s/>R$ 3.544.000,00 </text:p>
          </table:table-cell>
          <table:table-cell table:style-name="ce64" office:value-type="string" calcext:value-type="string">
            <text:p>0001</text:p>
          </table:table-cell>
          <table:table-cell/>
        </table:table-row>
        <table:table-row table:style-name="ro3">
          <table:table-cell table:style-name="ce40" office:value-type="string" calcext:value-type="string">
            <text:p>Total Geral por Fonte do Estado</text:p>
          </table:table-cell>
          <table:table-cell table:style-name="ce59" office:value-type="currency" office:currency="BRL" office:value="2000" calcext:value-type="currency">
            <text:p>R$ 2.000,00</text:p>
          </table:table-cell>
          <table:table-cell table:style-name="ce64" office:value-type="float" office:value="1017" calcext:value-type="float">
            <text:p>1017</text:p>
          </table:table-cell>
          <table:table-cell/>
        </table:table-row>
        <table:table-row table:style-name="ro3">
          <table:table-cell table:style-name="ce40" office:value-type="string" calcext:value-type="string">
            <text:p>Total Geral do RPPS </text:p>
          </table:table-cell>
          <table:table-cell table:style-name="ce59" office:value-type="currency" office:currency="BRL" office:value="9937000" calcext:value-type="currency">
            <text:p>R$ 9.937.000,00</text:p>
          </table:table-cell>
          <table:table-cell table:style-name="ce64" office:value-type="string" calcext:value-type="string">
            <text:p>0050</text:p>
          </table:table-cell>
          <table:table-cell/>
        </table:table-row>
        <table:table-row table:style-name="ro3">
          <table:table-cell table:style-name="ce41" office:value-type="string" calcext:value-type="string">
            <text:p>Total Geral da Secretaria de Administração</text:p>
          </table:table-cell>
          <table:table-cell table:style-name="ce60" table:formula="of:=[.B176]+[.B177]+[.B178]" office:value-type="currency" office:currency="BRL" office:value="13483000" calcext:value-type="currency">
            <text:p>R$ 13.483.000,00</text:p>
          </table:table-cell>
          <table:table-cell table:style-name="ce67"/>
          <table:table-cell/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41" office:value-type="string" calcext:value-type="string">
            <text:p>Total Geral da Secretaria de Finanças</text:p>
          </table:table-cell>
          <table:table-cell table:style-name="ce45" office:value-type="currency" office:currency="BRL" office:value="1856000" calcext:value-type="currency">
            <text:p>R$ 1.856.000,00</text:p>
          </table:table-cell>
          <table:table-cell table:style-name="ce68" office:value-type="string" calcext:value-type="string">
            <text:p>0001</text:p>
          </table:table-cell>
          <table:table-cell/>
        </table:table-row>
        <table:table-row table:style-name="ro3">
          <table:table-cell/>
          <table:table-cell table:style-name="Default"/>
          <table:table-cell table:number-columns-repeated="2"/>
        </table:table-row>
        <table:table-row table:style-name="ro4">
          <table:table-cell table:style-name="ce40" office:value-type="string" calcext:value-type="string">
            <text:p>Total da Secretaria por Fonte <text:s/>Própria</text:p>
          </table:table-cell>
          <table:table-cell table:style-name="ce44" office:value-type="currency" office:currency="BRL" office:value="1139000" calcext:value-type="currency">
            <text:p>R$ 1.139.000,00</text:p>
          </table:table-cell>
          <table:table-cell table:style-name="ce69" office:value-type="string" calcext:value-type="string">
            <text:p>0001</text:p>
          </table:table-cell>
          <table:table-cell/>
        </table:table-row>
        <table:table-row table:style-name="ro4">
          <table:table-cell table:style-name="ce40"/>
          <table:table-cell table:style-name="ce61" office:value-type="float" office:value="6785000" calcext:value-type="float">
            <text:p><text:s/>R$ 6.785.000,00 </text:p>
          </table:table-cell>
          <table:table-cell table:style-name="ce70" office:value-type="string" calcext:value-type="string">
            <text:p>0020</text:p>
          </table:table-cell>
          <table:table-cell/>
        </table:table-row>
        <table:table-row table:style-name="ro4">
          <table:table-cell table:style-name="ce40" office:value-type="string" calcext:value-type="string">
            <text:p>Total da Secretaria por Fonte <text:s/>Estadual</text:p>
          </table:table-cell>
          <table:table-cell table:style-name="ce44" office:value-type="currency" office:currency="BRL" office:value="9023000" calcext:value-type="currency">
            <text:p>R$ 9.023.000,00</text:p>
          </table:table-cell>
          <table:table-cell table:style-name="ce70" office:value-type="string" calcext:value-type="string">
            <text:p>0031</text:p>
          </table:table-cell>
          <table:table-cell/>
        </table:table-row>
        <table:table-row table:style-name="ro4">
          <table:table-cell table:style-name="ce40" office:value-type="string" calcext:value-type="string">
            <text:p>Total da Secretaria por Fonte <text:s/>Federal </text:p>
          </table:table-cell>
          <table:table-cell table:style-name="ce44" office:value-type="currency" office:currency="BRL" office:value="631000" calcext:value-type="currency">
            <text:p>R$ 631.000,00</text:p>
          </table:table-cell>
          <table:table-cell table:style-name="ce70" office:value-type="string" calcext:value-type="string">
            <text:p>1012</text:p>
          </table:table-cell>
          <table:table-cell/>
        </table:table-row>
        <table:table-row table:style-name="ro4">
          <table:table-cell table:style-name="ce40"/>
          <table:table-cell table:style-name="ce44" office:value-type="currency" office:currency="BRL" office:value="172000" calcext:value-type="currency">
            <text:p>R$ 172.000,00</text:p>
          </table:table-cell>
          <table:table-cell table:style-name="ce70" office:value-type="string" calcext:value-type="string">
            <text:p>1013</text:p>
          </table:table-cell>
          <table:table-cell/>
        </table:table-row>
        <table:table-row table:style-name="ro4">
          <table:table-cell table:style-name="ce40"/>
          <table:table-cell table:style-name="ce44" office:value-type="currency" office:currency="BRL" office:value="192000" calcext:value-type="currency">
            <text:p>R$ 192.000,00</text:p>
          </table:table-cell>
          <table:table-cell table:style-name="ce70" office:value-type="string" calcext:value-type="string">
            <text:p>1020</text:p>
          </table:table-cell>
          <table:table-cell/>
        </table:table-row>
        <table:table-row table:style-name="ro4">
          <table:table-cell table:style-name="ce40"/>
          <table:table-cell table:style-name="ce44" office:value-type="currency" office:currency="BRL" office:value="65000" calcext:value-type="currency">
            <text:p>R$ 65.000,00</text:p>
          </table:table-cell>
          <table:table-cell table:style-name="ce70" office:value-type="string" calcext:value-type="string">
            <text:p>1044</text:p>
          </table:table-cell>
          <table:table-cell/>
        </table:table-row>
        <table:table-row table:style-name="ro4">
          <table:table-cell table:style-name="ce40"/>
          <table:table-cell table:style-name="ce44" office:value-type="currency" office:currency="BRL" office:value="130000" calcext:value-type="currency">
            <text:p>R$ 130.000,00</text:p>
          </table:table-cell>
          <table:table-cell table:style-name="ce70" office:value-type="string" calcext:value-type="string">
            <text:p>1030</text:p>
          </table:table-cell>
          <table:table-cell/>
        </table:table-row>
        <table:table-row table:style-name="ro3">
          <table:table-cell table:style-name="ce41" office:value-type="string" calcext:value-type="string">
            <text:p>Total da Secretaria de Educação</text:p>
          </table:table-cell>
          <table:table-cell table:style-name="ce45" table:formula="of:=SUM([.B184:.B191])" office:value-type="currency" office:currency="BRL" office:value="18137000" calcext:value-type="currency">
            <text:p>R$ 18.137.000,00</text:p>
          </table:table-cell>
          <table:table-cell table:style-name="ce67"/>
          <table:table-cell/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40" office:value-type="string" calcext:value-type="string">
            <text:p>Total por Fonte Própria</text:p>
          </table:table-cell>
          <table:table-cell table:style-name="ce44" office:value-type="currency" office:currency="BRL" office:value="8287000" calcext:value-type="currency">
            <text:p>R$ 8.287.000,00</text:p>
          </table:table-cell>
          <table:table-cell table:style-name="ce64" office:value-type="string" calcext:value-type="string">
            <text:p>0001</text:p>
          </table:table-cell>
          <table:table-cell/>
        </table:table-row>
        <table:table-row table:style-name="ro3">
          <table:table-cell table:style-name="ce40" office:value-type="string" calcext:value-type="string">
            <text:p>Total Por Fonte da União</text:p>
          </table:table-cell>
          <table:table-cell table:style-name="ce44" office:value-type="currency" office:currency="BRL" office:value="2265000" calcext:value-type="currency">
            <text:p>R$ 2.265.000,00</text:p>
          </table:table-cell>
          <table:table-cell table:style-name="ce64" office:value-type="float" office:value="1018" calcext:value-type="float">
            <text:p>1018</text:p>
          </table:table-cell>
          <table:table-cell/>
        </table:table-row>
        <table:table-row table:style-name="ro3">
          <table:table-cell table:style-name="ce40" office:value-type="string" calcext:value-type="string">
            <text:p>Total Por Fonte Estadual</text:p>
          </table:table-cell>
          <table:table-cell table:style-name="ce44" office:value-type="currency" office:currency="BRL" office:value="60000" calcext:value-type="currency">
            <text:p>R$ 60.000,00</text:p>
          </table:table-cell>
          <table:table-cell table:style-name="ce64" office:value-type="float" office:value="1039" calcext:value-type="float">
            <text:p>1039</text:p>
          </table:table-cell>
          <table:table-cell/>
        </table:table-row>
        <table:table-row table:style-name="ro3">
          <table:table-cell table:style-name="ce41" office:value-type="string" calcext:value-type="string">
            <text:p>Total Geral da Secretaria de Obras</text:p>
          </table:table-cell>
          <table:table-cell table:style-name="ce45" table:formula="of:=SUM([.B195:.B197])" office:value-type="currency" office:currency="BRL" office:value="10612000" calcext:value-type="currency">
            <text:p>R$ 10.612.000,00</text:p>
          </table:table-cell>
          <table:table-cell table:style-name="ce67"/>
          <table:table-cell/>
        </table:table-row>
        <table:table-row table:style-name="ro3">
          <table:table-cell/>
          <table:table-cell table:style-name="Default"/>
          <table:table-cell table:number-columns-repeated="2"/>
        </table:table-row>
        <table:table-row table:style-name="ro4">
          <table:table-cell table:style-name="ce42" office:value-type="string" calcext:value-type="string" table:number-columns-spanned="1" table:number-rows-spanned="2">
            <text:p>Total da Secretaria de Saúde por Fonte Própria </text:p>
          </table:table-cell>
          <table:table-cell table:style-name="ce44" office:value-type="currency" office:currency="BRL" office:value="11368000" calcext:value-type="currency">
            <text:p>R$ 11.368.000,00</text:p>
          </table:table-cell>
          <table:table-cell table:style-name="ce71" office:value-type="float" office:value="40" calcext:value-type="float">
            <text:p>40</text:p>
          </table:table-cell>
          <table:table-cell/>
        </table:table-row>
        <table:table-row table:style-name="ro4">
          <table:covered-table-cell table:style-name="ce40"/>
          <table:table-cell table:style-name="ce44" office:value-type="currency" office:currency="BRL" office:value="261000" calcext:value-type="currency">
            <text:p>R$ 261.000,00</text:p>
          </table:table-cell>
          <table:table-cell table:style-name="ce71" office:value-type="float" office:value="1" calcext:value-type="float">
            <text:p>1</text:p>
          </table:table-cell>
          <table:table-cell/>
        </table:table-row>
        <table:table-row table:style-name="ro4">
          <table:table-cell table:style-name="ce42" office:value-type="string" calcext:value-type="string" table:number-columns-spanned="1" table:number-rows-spanned="5">
            <text:p>Total da Secretaria de Saúde por Fonte da União</text:p>
          </table:table-cell>
          <table:table-cell table:style-name="ce44" office:value-type="currency" office:currency="BRL" office:value="1822000" calcext:value-type="currency">
            <text:p>R$ 1.822.000,00</text:p>
          </table:table-cell>
          <table:table-cell table:style-name="ce71" office:value-type="float" office:value="4500" calcext:value-type="float">
            <text:p>4500</text:p>
          </table:table-cell>
          <table:table-cell/>
        </table:table-row>
        <table:table-row table:style-name="ro4">
          <table:covered-table-cell table:style-name="ce40"/>
          <table:table-cell table:style-name="ce44" office:value-type="currency" office:currency="BRL" office:value="941000" calcext:value-type="currency">
            <text:p>R$ 941.000,00</text:p>
          </table:table-cell>
          <table:table-cell table:style-name="ce71" office:value-type="float" office:value="4501" calcext:value-type="float">
            <text:p>4501</text:p>
          </table:table-cell>
          <table:table-cell/>
        </table:table-row>
        <table:table-row table:style-name="ro4">
          <table:covered-table-cell table:style-name="ce40"/>
          <table:table-cell table:style-name="ce44" office:value-type="currency" office:currency="BRL" office:value="110000" calcext:value-type="currency">
            <text:p>R$ 110.000,00</text:p>
          </table:table-cell>
          <table:table-cell table:style-name="ce71" office:value-type="float" office:value="4502" calcext:value-type="float">
            <text:p>4502</text:p>
          </table:table-cell>
          <table:table-cell/>
        </table:table-row>
        <table:table-row table:style-name="ro4">
          <table:covered-table-cell table:style-name="ce40"/>
          <table:table-cell table:style-name="ce44" office:value-type="currency" office:currency="BRL" office:value="135000" calcext:value-type="currency">
            <text:p>R$ 135.000,00</text:p>
          </table:table-cell>
          <table:table-cell table:style-name="ce71" office:value-type="float" office:value="4503" calcext:value-type="float">
            <text:p>4503</text:p>
          </table:table-cell>
          <table:table-cell/>
        </table:table-row>
        <table:table-row table:style-name="ro4">
          <table:covered-table-cell table:style-name="ce40"/>
          <table:table-cell table:style-name="ce44" office:value-type="currency" office:currency="BRL" office:value="84000" calcext:value-type="currency">
            <text:p>R$ 84.000,00</text:p>
          </table:table-cell>
          <table:table-cell table:style-name="ce71" office:value-type="float" office:value="4505" calcext:value-type="float">
            <text:p>4505</text:p>
          </table:table-cell>
          <table:table-cell/>
        </table:table-row>
        <table:table-row table:style-name="ro4">
          <table:table-cell table:style-name="ce43" office:value-type="string" calcext:value-type="string" table:number-columns-spanned="1" table:number-rows-spanned="10">
            <text:p>Total da Secretaria de Saúde por Fonte da Estadual</text:p>
          </table:table-cell>
          <table:table-cell table:style-name="ce44" office:value-type="currency" office:currency="BRL" office:value="508000" calcext:value-type="currency">
            <text:p>R$ 508.000,00</text:p>
          </table:table-cell>
          <table:table-cell table:style-name="ce71" office:value-type="float" office:value="4220" calcext:value-type="float">
            <text:p>4220</text:p>
          </table:table-cell>
          <table:table-cell/>
        </table:table-row>
        <table:table-row table:style-name="ro4">
          <table:covered-table-cell table:style-name="ce40"/>
          <table:table-cell table:style-name="ce44" office:value-type="currency" office:currency="BRL" office:value="72000" calcext:value-type="currency">
            <text:p>R$ 72.000,00</text:p>
          </table:table-cell>
          <table:table-cell table:style-name="ce71" office:value-type="float" office:value="4160" calcext:value-type="float">
            <text:p>4160</text:p>
          </table:table-cell>
          <table:table-cell/>
        </table:table-row>
        <table:table-row table:style-name="ro4">
          <table:covered-table-cell table:style-name="ce40"/>
          <table:table-cell table:style-name="ce44" office:value-type="currency" office:currency="BRL" office:value="123000" calcext:value-type="currency">
            <text:p>R$ 123.000,00</text:p>
          </table:table-cell>
          <table:table-cell table:style-name="ce71" office:value-type="float" office:value="4170" calcext:value-type="float">
            <text:p>4170</text:p>
          </table:table-cell>
          <table:table-cell/>
        </table:table-row>
        <table:table-row table:style-name="ro4">
          <table:covered-table-cell table:style-name="ce40"/>
          <table:table-cell table:style-name="ce44" office:value-type="currency" office:currency="BRL" office:value="113000" calcext:value-type="currency">
            <text:p>R$ 113.000,00</text:p>
          </table:table-cell>
          <table:table-cell table:style-name="ce71" office:value-type="float" office:value="4011" calcext:value-type="float">
            <text:p>4011</text:p>
          </table:table-cell>
          <table:table-cell/>
        </table:table-row>
        <table:table-row table:style-name="ro4">
          <table:covered-table-cell table:style-name="ce40"/>
          <table:table-cell table:style-name="ce44" office:value-type="currency" office:currency="BRL" office:value="235000" calcext:value-type="currency">
            <text:p>R$ 235.000,00</text:p>
          </table:table-cell>
          <table:table-cell table:style-name="ce71" office:value-type="float" office:value="4050" calcext:value-type="float">
            <text:p>4050</text:p>
          </table:table-cell>
          <table:table-cell/>
        </table:table-row>
        <table:table-row table:style-name="ro4">
          <table:covered-table-cell table:style-name="ce40"/>
          <table:table-cell table:style-name="ce44" office:value-type="currency" office:currency="BRL" office:value="424000" calcext:value-type="currency">
            <text:p>R$ 424.000,00</text:p>
          </table:table-cell>
          <table:table-cell table:style-name="ce71" office:value-type="float" office:value="4090" calcext:value-type="float">
            <text:p>4090</text:p>
          </table:table-cell>
          <table:table-cell/>
        </table:table-row>
        <table:table-row table:style-name="ro4">
          <table:covered-table-cell table:style-name="ce40"/>
          <table:table-cell table:style-name="ce44" office:value-type="currency" office:currency="BRL" office:value="135000" calcext:value-type="currency">
            <text:p>R$ 135.000,00</text:p>
          </table:table-cell>
          <table:table-cell table:style-name="ce72" office:value-type="float" office:value="4111" calcext:value-type="float">
            <text:p>4111</text:p>
          </table:table-cell>
          <table:table-cell/>
        </table:table-row>
        <table:table-row table:style-name="ro4">
          <table:covered-table-cell table:style-name="ce40"/>
          <table:table-cell table:style-name="ce44" office:value-type="currency" office:currency="BRL" office:value="12000" calcext:value-type="currency">
            <text:p>R$ 12.000,00</text:p>
          </table:table-cell>
          <table:table-cell table:style-name="ce73" office:value-type="float" office:value="4300" calcext:value-type="float">
            <text:p>4300</text:p>
          </table:table-cell>
          <table:table-cell/>
        </table:table-row>
        <table:table-row table:style-name="ro4">
          <table:covered-table-cell table:style-name="ce40"/>
          <table:table-cell table:style-name="ce44" office:value-type="currency" office:currency="BRL" office:value="1000" calcext:value-type="currency">
            <text:p>R$ 1.000,00</text:p>
          </table:table-cell>
          <table:table-cell table:style-name="ce71" office:value-type="float" office:value="4294" calcext:value-type="float">
            <text:p>4294</text:p>
          </table:table-cell>
          <table:table-cell/>
        </table:table-row>
        <table:table-row table:style-name="ro4">
          <table:covered-table-cell table:style-name="ce40"/>
          <table:table-cell table:style-name="ce44" office:value-type="currency" office:currency="BRL" office:value="24000" calcext:value-type="currency">
            <text:p>R$ 24.000,00</text:p>
          </table:table-cell>
          <table:table-cell table:style-name="ce71" office:value-type="float" office:value="4190" calcext:value-type="float">
            <text:p>4190</text:p>
          </table:table-cell>
          <table:table-cell/>
        </table:table-row>
        <table:table-row table:style-name="ro3">
          <table:table-cell table:style-name="ce41" office:value-type="string" calcext:value-type="string">
            <text:p>Total da Secretaria de Saúde</text:p>
          </table:table-cell>
          <table:table-cell table:style-name="ce45" table:formula="of:=SUM([.B200:.B216])" office:value-type="currency" office:currency="BRL" office:value="16368000" calcext:value-type="currency">
            <text:p>R$ 16.368.000,00</text:p>
          </table:table-cell>
          <table:table-cell table:style-name="ce41"/>
          <table:table-cell/>
        </table:table-row>
        <table:table-row table:style-name="ro3">
          <table:table-cell/>
          <table:table-cell table:style-name="Default"/>
          <table:table-cell table:number-columns-repeated="2"/>
        </table:table-row>
        <table:table-row table:style-name="ro3">
          <table:table-cell table:style-name="ce40" office:value-type="string" calcext:value-type="string">
            <text:p>Total Geral por Fonte Própria </text:p>
          </table:table-cell>
          <table:table-cell table:style-name="ce44" office:value-type="currency" office:currency="BRL" office:value="1637000" calcext:value-type="currency">
            <text:p>R$ 1.637.000,00</text:p>
          </table:table-cell>
          <table:table-cell table:style-name="ce64" office:value-type="string" calcext:value-type="string">
            <text:p>0001</text:p>
          </table:table-cell>
          <table:table-cell/>
        </table:table-row>
        <table:table-row table:style-name="ro3">
          <table:table-cell table:style-name="ce40"/>
          <table:table-cell table:style-name="ce44" office:value-type="currency" office:currency="BRL" office:value="80000" calcext:value-type="currency">
            <text:p>R$ 80.000,00</text:p>
          </table:table-cell>
          <table:table-cell table:style-name="ce64" office:value-type="float" office:value="1064" calcext:value-type="float">
            <text:p>1064</text:p>
          </table:table-cell>
          <table:table-cell/>
        </table:table-row>
        <table:table-row table:style-name="ro3">
          <table:table-cell table:style-name="ce40"/>
          <table:table-cell table:style-name="ce44" office:value-type="currency" office:currency="BRL" office:value="140000" calcext:value-type="currency">
            <text:p>R$ 140.000,00</text:p>
          </table:table-cell>
          <table:table-cell table:style-name="ce64" office:value-type="float" office:value="1016" calcext:value-type="float">
            <text:p>1016</text:p>
          </table:table-cell>
          <table:table-cell/>
        </table:table-row>
        <table:table-row table:style-name="ro3">
          <table:table-cell table:style-name="ce40" office:value-type="string" calcext:value-type="string">
            <text:p>Total Geral por Fonte União </text:p>
          </table:table-cell>
          <table:table-cell table:style-name="ce44" office:value-type="currency" office:currency="BRL" office:value="451000" calcext:value-type="currency">
            <text:p>R$ 451.000,00</text:p>
          </table:table-cell>
          <table:table-cell table:style-name="ce64" office:value-type="string" calcext:value-type="string">
            <text:p>1048</text:p>
          </table:table-cell>
          <table:table-cell/>
        </table:table-row>
        <table:table-row table:style-name="ro3">
          <table:table-cell table:style-name="ce40" office:value-type="string" calcext:value-type="string">
            <text:p>Total Geral por Fonte Estado</text:p>
          </table:table-cell>
          <table:table-cell table:style-name="ce44" office:value-type="currency" office:currency="BRL" office:value="301000" calcext:value-type="currency">
            <text:p>R$ 301.000,00</text:p>
          </table:table-cell>
          <table:table-cell table:style-name="ce64" office:value-type="float" office:value="1046" calcext:value-type="float">
            <text:p>1046</text:p>
          </table:table-cell>
          <table:table-cell/>
        </table:table-row>
        <table:table-row table:style-name="ro3">
          <table:table-cell table:style-name="ce41" office:value-type="string" calcext:value-type="string">
            <text:p>Total da Secretaria de Agricultura</text:p>
          </table:table-cell>
          <table:table-cell table:style-name="ce45" table:formula="of:=SUM([.B219:.B223])" office:value-type="currency" office:currency="BRL" office:value="2609000" calcext:value-type="currency">
            <text:p>R$ 2.609.000,00</text:p>
          </table:table-cell>
          <table:table-cell table:style-name="ce67"/>
          <table:table-cell/>
        </table:table-row>
        <table:table-row table:style-name="ro3">
          <table:table-cell/>
          <table:table-cell table:style-name="Default"/>
          <table:table-cell table:number-columns-repeated="2"/>
        </table:table-row>
        <table:table-row table:style-name="ro3">
          <table:table-cell table:style-name="ce40" office:value-type="string" calcext:value-type="string">
            <text:p>Total por Fonte de Recurso Própria </text:p>
          </table:table-cell>
          <table:table-cell table:style-name="ce44" office:value-type="currency" office:currency="BRL" office:value="1731000" calcext:value-type="currency">
            <text:p>R$ 1.731.000,00</text:p>
          </table:table-cell>
          <table:table-cell table:style-name="ce64" office:value-type="string" calcext:value-type="string">
            <text:p>0001</text:p>
          </table:table-cell>
          <table:table-cell/>
        </table:table-row>
        <table:table-row table:style-name="ro3">
          <table:table-cell table:style-name="ce41" office:value-type="string" calcext:value-type="string">
            <text:p>Total Secretaria Desenvolvimento Econômico</text:p>
          </table:table-cell>
          <table:table-cell table:style-name="ce45" office:value-type="currency" office:currency="BRL" office:value="1731000" calcext:value-type="currency">
            <text:p>R$ 1.731.000,00</text:p>
          </table:table-cell>
          <table:table-cell table:style-name="ce41"/>
          <table:table-cell/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40" office:value-type="string" calcext:value-type="string">
            <text:p>Total Geral por Fonte Própria </text:p>
          </table:table-cell>
          <table:table-cell table:style-name="ce44" office:value-type="currency" office:currency="BRL" office:value="2006500" calcext:value-type="currency">
            <text:p>R$ 2.006.500,00</text:p>
          </table:table-cell>
          <table:table-cell table:style-name="ce64" office:value-type="string" calcext:value-type="string">
            <text:p>0001</text:p>
          </table:table-cell>
          <table:table-cell/>
        </table:table-row>
        <table:table-row table:style-name="ro3">
          <table:table-cell table:style-name="ce40"/>
          <table:table-cell table:style-name="ce44" office:value-type="currency" office:currency="BRL" office:value="48000" calcext:value-type="currency">
            <text:p>R$ 48.000,00</text:p>
          </table:table-cell>
          <table:table-cell table:style-name="ce64" office:value-type="string" calcext:value-type="string">
            <text:p>1054</text:p>
          </table:table-cell>
          <table:table-cell/>
        </table:table-row>
        <table:table-row table:style-name="ro3">
          <table:table-cell table:style-name="ce40"/>
          <table:table-cell table:style-name="ce44" office:value-type="currency" office:currency="BRL" office:value="1000" calcext:value-type="currency">
            <text:p>R$ 1.000,00</text:p>
          </table:table-cell>
          <table:table-cell table:style-name="ce64" office:value-type="string" calcext:value-type="string">
            <text:p>1059</text:p>
          </table:table-cell>
          <table:table-cell/>
        </table:table-row>
        <table:table-row table:style-name="ro3">
          <table:table-cell table:style-name="ce40" office:value-type="string" calcext:value-type="string">
            <text:p>Total Geral por Fonte Estado</text:p>
          </table:table-cell>
          <table:table-cell table:style-name="ce44" office:value-type="currency" office:currency="BRL" office:value="24000" calcext:value-type="currency">
            <text:p>R$ 24.000,00</text:p>
          </table:table-cell>
          <table:table-cell table:style-name="ce64" office:value-type="string" calcext:value-type="string">
            <text:p>1060</text:p>
          </table:table-cell>
          <table:table-cell/>
        </table:table-row>
        <table:table-row table:style-name="ro3">
          <table:table-cell table:style-name="ce40" office:value-type="string" calcext:value-type="string">
            <text:p>Total Geral por Fonte União </text:p>
          </table:table-cell>
          <table:table-cell table:style-name="ce44" office:value-type="currency" office:currency="BRL" office:value="10000" calcext:value-type="currency">
            <text:p>R$ 10.000,00</text:p>
          </table:table-cell>
          <table:table-cell table:style-name="ce64" office:value-type="string" calcext:value-type="string">
            <text:p>1061</text:p>
          </table:table-cell>
          <table:table-cell/>
        </table:table-row>
        <table:table-row table:style-name="ro3">
          <table:table-cell table:style-name="ce40"/>
          <table:table-cell table:style-name="ce44" office:value-type="currency" office:currency="BRL" office:value="15000" calcext:value-type="currency">
            <text:p>R$ 15.000,00</text:p>
          </table:table-cell>
          <table:table-cell table:style-name="ce64" office:value-type="string" calcext:value-type="string">
            <text:p>1067</text:p>
          </table:table-cell>
          <table:table-cell/>
        </table:table-row>
        <table:table-row table:style-name="ro3">
          <table:table-cell table:style-name="ce40"/>
          <table:table-cell table:style-name="ce44" office:value-type="currency" office:currency="BRL" office:value="88000" calcext:value-type="currency">
            <text:p>R$ 88.000,00</text:p>
          </table:table-cell>
          <table:table-cell table:style-name="ce64" office:value-type="string" calcext:value-type="string">
            <text:p>1065</text:p>
          </table:table-cell>
          <table:table-cell/>
        </table:table-row>
        <table:table-row table:style-name="ro3">
          <table:table-cell table:style-name="ce40"/>
          <table:table-cell table:style-name="ce44" office:value-type="currency" office:currency="BRL" office:value="89000" calcext:value-type="currency">
            <text:p>R$ 89.000,00</text:p>
          </table:table-cell>
          <table:table-cell table:style-name="ce64" office:value-type="string" calcext:value-type="string">
            <text:p>1066</text:p>
          </table:table-cell>
          <table:table-cell/>
        </table:table-row>
        <table:table-row table:style-name="ro3">
          <table:table-cell table:style-name="ce40"/>
          <table:table-cell table:style-name="ce44" office:value-type="currency" office:currency="BRL" office:value="100000" calcext:value-type="currency">
            <text:p>R$ 100.000,00</text:p>
          </table:table-cell>
          <table:table-cell table:style-name="ce64" office:value-type="string" calcext:value-type="string">
            <text:p>1068</text:p>
          </table:table-cell>
          <table:table-cell/>
        </table:table-row>
        <table:table-row table:style-name="ro3">
          <table:table-cell table:style-name="ce40"/>
          <table:table-cell table:style-name="ce44" office:value-type="currency" office:currency="BRL" office:value="126000" calcext:value-type="currency">
            <text:p>R$ 126.000,00</text:p>
          </table:table-cell>
          <table:table-cell table:style-name="ce64" office:value-type="string" calcext:value-type="string">
            <text:p>1045</text:p>
          </table:table-cell>
          <table:table-cell/>
        </table:table-row>
        <table:table-row table:style-name="ro3">
          <table:table-cell table:style-name="ce41" office:value-type="string" calcext:value-type="string">
            <text:p>Total da Secretaria de Assistência</text:p>
          </table:table-cell>
          <table:table-cell table:style-name="ce45" table:formula="of:=SUM([.B230:.B239])" office:value-type="currency" office:currency="BRL" office:value="2507500" calcext:value-type="currency">
            <text:p>R$ 2.507.500,00</text:p>
          </table:table-cell>
          <table:table-cell table:style-name="ce41"/>
          <table:table-cell/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40" office:value-type="string" calcext:value-type="string">
            <text:p>Total Geral por Fonte Própria</text:p>
          </table:table-cell>
          <table:table-cell table:style-name="ce44" office:value-type="currency" office:currency="BRL" office:value="1182000" calcext:value-type="currency">
            <text:p>R$ 1.182.000,00</text:p>
          </table:table-cell>
          <table:table-cell table:style-name="ce74" office:value-type="string" calcext:value-type="string">
            <text:p>0001</text:p>
          </table:table-cell>
          <table:table-cell/>
        </table:table-row>
        <table:table-row table:style-name="ro3">
          <table:table-cell table:style-name="ce40"/>
          <table:table-cell table:style-name="ce44" office:value-type="currency" office:currency="BRL" office:value="8000" calcext:value-type="currency">
            <text:p>R$ 8.000,00</text:p>
          </table:table-cell>
          <table:table-cell table:style-name="ce74" office:value-type="string" calcext:value-type="string">
            <text:p>0400</text:p>
          </table:table-cell>
          <table:table-cell/>
        </table:table-row>
        <table:table-row table:style-name="ro3">
          <table:table-cell table:style-name="ce41" office:value-type="string" calcext:value-type="string">
            <text:p>Total Geral da Fundação Cultural</text:p>
          </table:table-cell>
          <table:table-cell table:style-name="ce45" table:formula="of:=[.B243]+[.B244]" office:value-type="currency" office:currency="BRL" office:value="1190000" calcext:value-type="currency">
            <text:p>R$ 1.190.000,00</text:p>
          </table:table-cell>
          <table:table-cell table:style-name="ce67"/>
          <table:table-cell/>
        </table:table-row>
        <table:table-row table:style-name="ro3">
          <table:table-cell/>
          <table:table-cell table:style-name="Default"/>
          <table:table-cell table:number-columns-repeated="2"/>
        </table:table-row>
        <table:table-row table:style-name="ro3">
          <table:table-cell table:style-name="ce41" office:value-type="string" calcext:value-type="string">
            <text:p>Total da Câmara</text:p>
          </table:table-cell>
          <table:table-cell table:style-name="ce45" office:value-type="currency" office:currency="BRL" office:value="2558500" calcext:value-type="currency">
            <text:p>R$ 2.558.500,00</text:p>
          </table:table-cell>
          <table:table-cell table:style-name="ce67" office:value-type="string" calcext:value-type="string">
            <text:p>0001</text:p>
          </table:table-cell>
          <table:table-cell/>
        </table:table-row>
        <table:table-row table:style-name="ro3">
          <table:table-cell/>
          <table:table-cell table:style-name="Default"/>
          <table:table-cell table:number-columns-repeated="2"/>
        </table:table-row>
        <table:table-row table:style-name="ro3">
          <table:table-cell table:style-name="ce44" office:value-type="string" calcext:value-type="string">
            <text:p>Total Geral por Fonte Própria </text:p>
          </table:table-cell>
          <table:table-cell table:style-name="ce44" office:value-type="currency" office:currency="BRL" office:value="770000" calcext:value-type="currency">
            <text:p>R$ 770.000,00</text:p>
          </table:table-cell>
          <table:table-cell table:style-name="ce59" office:value-type="string" calcext:value-type="string">
            <text:p>0001</text:p>
          </table:table-cell>
          <table:table-cell/>
        </table:table-row>
        <table:table-row table:style-name="ro3">
          <table:table-cell table:style-name="ce44" office:value-type="string" calcext:value-type="string">
            <text:p>Total Geral da União</text:p>
          </table:table-cell>
          <table:table-cell table:style-name="ce44" office:value-type="currency" office:currency="BRL" office:value="801000" calcext:value-type="currency">
            <text:p>R$ 801.000,00</text:p>
          </table:table-cell>
          <table:table-cell table:style-name="ce59" office:value-type="string" calcext:value-type="string">
            <text:p>1018</text:p>
          </table:table-cell>
          <table:table-cell/>
        </table:table-row>
        <table:table-row table:style-name="ro3">
          <table:table-cell table:style-name="ce45" office:value-type="string" calcext:value-type="string">
            <text:p>Total Geral da Secretaria de Esportes</text:p>
          </table:table-cell>
          <table:table-cell table:style-name="ce45" table:formula="of:=[.B249]+[.B250]" office:value-type="currency" office:currency="BRL" office:value="1571000" calcext:value-type="currency">
            <text:p>R$ 1.571.000,00</text:p>
          </table:table-cell>
          <table:table-cell table:style-name="ce60"/>
          <table:table-cell/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46" office:value-type="string" calcext:value-type="string">
            <text:p>Reserva Contigencia</text:p>
          </table:table-cell>
          <table:table-cell table:style-name="ce62" office:value-type="float" office:value="4877000" calcext:value-type="float">
            <text:p><text:s/>R$ 4.877.000,00 </text:p>
          </table:table-cell>
          <table:table-cell table:style-name="ce46" office:value-type="float" office:value="50" calcext:value-type="float">
            <text:p>50</text:p>
          </table:table-cell>
          <table:table-cell/>
        </table:table-row>
        <table:table-row table:style-name="ro3">
          <table:table-cell table:style-name="ce46" office:value-type="string" calcext:value-type="string">
            <text:p>Reserva Contigencia</text:p>
          </table:table-cell>
          <table:table-cell table:style-name="ce63" office:value-type="currency" office:currency="BRL" office:value="50000" calcext:value-type="currency">
            <text:p>R$ 50.000,00</text:p>
          </table:table-cell>
          <table:table-cell table:style-name="ce46" office:value-type="float" office:value="1" calcext:value-type="float">
            <text:p>1</text:p>
          </table:table-cell>
          <table:table-cell/>
        </table:table-row>
        <table:table-row table:style-name="ro3">
          <table:table-cell/>
          <table:table-cell table:style-name="Default"/>
          <table:table-cell table:number-columns-repeated="2"/>
        </table:table-row>
        <table:table-row table:style-name="ro3">
          <table:table-cell table:style-name="ce44" table:formula="of:=[.B173]+[.B176]+[.B182]+[.B184]+[.B195]+[.B201]+[.B219]+[.B226]+[.B230]+[.B243]+[.B247]+[.B249]+[.B255]" office:value-type="currency" office:currency="BRL" office:value="26322000" calcext:value-type="currency">
            <text:p>R$ 26.322.000,00</text:p>
          </table:table-cell>
          <table:table-cell table:style-name="ce40" office:value-type="float" office:value="1" calcext:value-type="float">
            <text:p>1</text:p>
          </table:table-cell>
          <table:table-cell table:style-name="ce44" table:formula="of:=[.B244]" office:value-type="currency" office:currency="BRL" office:value="8000" calcext:value-type="currency">
            <text:p>R$ 8.000,00</text:p>
          </table:table-cell>
          <table:table-cell table:style-name="ce64" office:value-type="string" calcext:value-type="string">
            <text:p>0400</text:p>
          </table:table-cell>
        </table:table-row>
        <table:table-row table:style-name="ro3">
          <table:table-cell table:style-name="ce44" table:formula="of:=[.B185]" office:value-type="currency" office:currency="BRL" office:value="6785000" calcext:value-type="currency">
            <text:p>R$ 6.785.000,00</text:p>
          </table:table-cell>
          <table:table-cell table:style-name="ce40" office:value-type="float" office:value="20" calcext:value-type="float">
            <text:p>20</text:p>
          </table:table-cell>
          <table:table-cell table:style-name="ce44" table:formula="of:=[.B178]+[.B254]" office:value-type="currency" office:currency="BRL" office:value="14814000" calcext:value-type="currency">
            <text:p>R$ 14.814.000,00</text:p>
          </table:table-cell>
          <table:table-cell table:style-name="ce40" office:value-type="float" office:value="50" calcext:value-type="float">
            <text:p>50</text:p>
          </table:table-cell>
        </table:table-row>
        <table:table-row table:style-name="ro4">
          <table:table-cell table:style-name="ce44" table:formula="of:=[.B200]" office:value-type="currency" office:currency="BRL" office:value="11368000" calcext:value-type="currency">
            <text:p>R$ 11.368.000,00</text:p>
          </table:table-cell>
          <table:table-cell table:style-name="ce40" office:value-type="float" office:value="40" calcext:value-type="float">
            <text:p>40</text:p>
          </table:table-cell>
          <table:table-cell table:style-name="ce44" office:value-type="currency" office:currency="BRL" office:value="1822000" calcext:value-type="currency">
            <text:p>R$ 1.822.000,00</text:p>
          </table:table-cell>
          <table:table-cell table:style-name="ce71" office:value-type="float" office:value="4500" calcext:value-type="float">
            <text:p>4500</text:p>
          </table:table-cell>
        </table:table-row>
        <table:table-row table:style-name="ro4">
          <table:table-cell table:style-name="ce44" table:formula="of:=[.B186]" office:value-type="currency" office:currency="BRL" office:value="9023000" calcext:value-type="currency">
            <text:p>R$ 9.023.000,00</text:p>
          </table:table-cell>
          <table:table-cell table:style-name="ce40" office:value-type="float" office:value="31" calcext:value-type="float">
            <text:p>31</text:p>
          </table:table-cell>
          <table:table-cell table:style-name="ce44" office:value-type="currency" office:currency="BRL" office:value="941000" calcext:value-type="currency">
            <text:p>R$ 941.000,00</text:p>
          </table:table-cell>
          <table:table-cell table:style-name="ce71" office:value-type="float" office:value="4501" calcext:value-type="float">
            <text:p>4501</text:p>
          </table:table-cell>
        </table:table-row>
        <table:table-row table:style-name="ro4">
          <table:table-cell table:style-name="ce44" table:formula="of:=[.B177]" office:value-type="currency" office:currency="BRL" office:value="2000" calcext:value-type="currency">
            <text:p>R$ 2.000,00</text:p>
          </table:table-cell>
          <table:table-cell table:style-name="ce64" office:value-type="float" office:value="1017" calcext:value-type="float">
            <text:p>1017</text:p>
          </table:table-cell>
          <table:table-cell table:style-name="ce44" office:value-type="currency" office:currency="BRL" office:value="110000" calcext:value-type="currency">
            <text:p>R$ 110.000,00</text:p>
          </table:table-cell>
          <table:table-cell table:style-name="ce71" office:value-type="float" office:value="4502" calcext:value-type="float">
            <text:p>4502</text:p>
          </table:table-cell>
        </table:table-row>
        <table:table-row table:style-name="ro4">
          <table:table-cell table:style-name="ce44" table:formula="of:=[.B191]" office:value-type="currency" office:currency="BRL" office:value="130000" calcext:value-type="currency">
            <text:p>R$ 130.000,00</text:p>
          </table:table-cell>
          <table:table-cell table:style-name="ce64" office:value-type="string" calcext:value-type="string">
            <text:p>1030</text:p>
          </table:table-cell>
          <table:table-cell table:style-name="ce44" office:value-type="currency" office:currency="BRL" office:value="135000" calcext:value-type="currency">
            <text:p>R$ 135.000,00</text:p>
          </table:table-cell>
          <table:table-cell table:style-name="ce71" office:value-type="float" office:value="4503" calcext:value-type="float">
            <text:p>4503</text:p>
          </table:table-cell>
        </table:table-row>
        <table:table-row table:style-name="ro4">
          <table:table-cell table:style-name="ce44" table:formula="of:=[.B189]" office:value-type="currency" office:currency="BRL" office:value="192000" calcext:value-type="currency">
            <text:p>R$ 192.000,00</text:p>
          </table:table-cell>
          <table:table-cell table:style-name="ce64" office:value-type="string" calcext:value-type="string">
            <text:p>1020</text:p>
          </table:table-cell>
          <table:table-cell table:style-name="ce44" office:value-type="currency" office:currency="BRL" office:value="84000" calcext:value-type="currency">
            <text:p>R$ 84.000,00</text:p>
          </table:table-cell>
          <table:table-cell table:style-name="ce71" office:value-type="float" office:value="4505" calcext:value-type="float">
            <text:p>4505</text:p>
          </table:table-cell>
        </table:table-row>
        <table:table-row table:style-name="ro4">
          <table:table-cell table:style-name="ce44" table:formula="of:=[.B190]" office:value-type="currency" office:currency="BRL" office:value="65000" calcext:value-type="currency">
            <text:p>R$ 65.000,00</text:p>
          </table:table-cell>
          <table:table-cell table:style-name="ce64" office:value-type="string" calcext:value-type="string">
            <text:p>1044</text:p>
          </table:table-cell>
          <table:table-cell table:style-name="ce44" office:value-type="currency" office:currency="BRL" office:value="508000" calcext:value-type="currency">
            <text:p>R$ 508.000,00</text:p>
          </table:table-cell>
          <table:table-cell table:style-name="ce71" office:value-type="float" office:value="4220" calcext:value-type="float">
            <text:p>4220</text:p>
          </table:table-cell>
        </table:table-row>
        <table:table-row table:style-name="ro4">
          <table:table-cell table:style-name="ce44" table:formula="of:=[.B187]" office:value-type="currency" office:currency="BRL" office:value="631000" calcext:value-type="currency">
            <text:p>R$ 631.000,00</text:p>
          </table:table-cell>
          <table:table-cell table:style-name="ce64" office:value-type="float" office:value="1012" calcext:value-type="float">
            <text:p>1012</text:p>
          </table:table-cell>
          <table:table-cell table:style-name="ce44" office:value-type="currency" office:currency="BRL" office:value="72000" calcext:value-type="currency">
            <text:p>R$ 72.000,00</text:p>
          </table:table-cell>
          <table:table-cell table:style-name="ce71" office:value-type="float" office:value="4160" calcext:value-type="float">
            <text:p>4160</text:p>
          </table:table-cell>
        </table:table-row>
        <table:table-row table:style-name="ro4">
          <table:table-cell table:style-name="ce44" table:formula="of:=[.B188]" office:value-type="currency" office:currency="BRL" office:value="172000" calcext:value-type="currency">
            <text:p>R$ 172.000,00</text:p>
          </table:table-cell>
          <table:table-cell table:style-name="ce64" office:value-type="float" office:value="1013" calcext:value-type="float">
            <text:p>1013</text:p>
          </table:table-cell>
          <table:table-cell table:style-name="ce44" office:value-type="currency" office:currency="BRL" office:value="123000" calcext:value-type="currency">
            <text:p>R$ 123.000,00</text:p>
          </table:table-cell>
          <table:table-cell table:style-name="ce71" office:value-type="float" office:value="4170" calcext:value-type="float">
            <text:p>4170</text:p>
          </table:table-cell>
        </table:table-row>
        <table:table-row table:style-name="ro4">
          <table:table-cell table:style-name="ce44" table:formula="of:=[.B196]+[.B250]" office:value-type="currency" office:currency="BRL" office:value="3066000" calcext:value-type="currency">
            <text:p>R$ 3.066.000,00</text:p>
          </table:table-cell>
          <table:table-cell table:style-name="ce64" office:value-type="float" office:value="1018" calcext:value-type="float">
            <text:p>1018</text:p>
          </table:table-cell>
          <table:table-cell table:style-name="ce44" office:value-type="currency" office:currency="BRL" office:value="113000" calcext:value-type="currency">
            <text:p>R$ 113.000,00</text:p>
          </table:table-cell>
          <table:table-cell table:style-name="ce71" office:value-type="float" office:value="4011" calcext:value-type="float">
            <text:p>4011</text:p>
          </table:table-cell>
        </table:table-row>
        <table:table-row table:style-name="ro4">
          <table:table-cell table:style-name="ce44" table:formula="of:=[.B197]" office:value-type="currency" office:currency="BRL" office:value="60000" calcext:value-type="currency">
            <text:p>R$ 60.000,00</text:p>
          </table:table-cell>
          <table:table-cell table:style-name="ce64" office:value-type="float" office:value="1039" calcext:value-type="float">
            <text:p>1039</text:p>
          </table:table-cell>
          <table:table-cell table:style-name="ce44" office:value-type="currency" office:currency="BRL" office:value="235000" calcext:value-type="currency">
            <text:p>R$ 235.000,00</text:p>
          </table:table-cell>
          <table:table-cell table:style-name="ce71" office:value-type="float" office:value="4050" calcext:value-type="float">
            <text:p>4050</text:p>
          </table:table-cell>
        </table:table-row>
        <table:table-row table:style-name="ro4">
          <table:table-cell table:style-name="ce44" table:formula="of:=[.B220]" office:value-type="currency" office:currency="BRL" office:value="80000" calcext:value-type="currency">
            <text:p>R$ 80.000,00</text:p>
          </table:table-cell>
          <table:table-cell table:style-name="ce40" office:value-type="float" office:value="1064" calcext:value-type="float">
            <text:p>1064</text:p>
          </table:table-cell>
          <table:table-cell table:style-name="ce44" office:value-type="currency" office:currency="BRL" office:value="424000" calcext:value-type="currency">
            <text:p>R$ 424.000,00</text:p>
          </table:table-cell>
          <table:table-cell table:style-name="ce71" office:value-type="float" office:value="4090" calcext:value-type="float">
            <text:p>4090</text:p>
          </table:table-cell>
        </table:table-row>
        <table:table-row table:style-name="ro4">
          <table:table-cell table:style-name="ce44" table:formula="of:=[.B221]" office:value-type="currency" office:currency="BRL" office:value="140000" calcext:value-type="currency">
            <text:p>R$ 140.000,00</text:p>
          </table:table-cell>
          <table:table-cell table:style-name="ce40" office:value-type="float" office:value="1016" calcext:value-type="float">
            <text:p>1016</text:p>
          </table:table-cell>
          <table:table-cell table:style-name="ce44" office:value-type="currency" office:currency="BRL" office:value="135000" calcext:value-type="currency">
            <text:p>R$ 135.000,00</text:p>
          </table:table-cell>
          <table:table-cell table:style-name="ce72" office:value-type="float" office:value="4111" calcext:value-type="float">
            <text:p>4111</text:p>
          </table:table-cell>
        </table:table-row>
        <table:table-row table:style-name="ro4">
          <table:table-cell table:style-name="ce44" table:formula="of:=[.B222]" office:value-type="currency" office:currency="BRL" office:value="451000" calcext:value-type="currency">
            <text:p>R$ 451.000,00</text:p>
          </table:table-cell>
          <table:table-cell table:style-name="ce64" office:value-type="string" calcext:value-type="string">
            <text:p>1048</text:p>
          </table:table-cell>
          <table:table-cell table:style-name="ce44" office:value-type="currency" office:currency="BRL" office:value="12000" calcext:value-type="currency">
            <text:p>R$ 12.000,00</text:p>
          </table:table-cell>
          <table:table-cell table:style-name="ce73" office:value-type="float" office:value="4300" calcext:value-type="float">
            <text:p>4300</text:p>
          </table:table-cell>
        </table:table-row>
        <table:table-row table:style-name="ro4">
          <table:table-cell table:style-name="ce44" office:value-type="currency" office:currency="BRL" office:value="48000" calcext:value-type="currency">
            <text:p>R$ 48.000,00</text:p>
          </table:table-cell>
          <table:table-cell table:style-name="ce64" office:value-type="string" calcext:value-type="string">
            <text:p>1054</text:p>
          </table:table-cell>
          <table:table-cell table:style-name="ce44" office:value-type="currency" office:currency="BRL" office:value="1000" calcext:value-type="currency">
            <text:p>R$ 1.000,00</text:p>
          </table:table-cell>
          <table:table-cell table:style-name="ce71" office:value-type="float" office:value="4294" calcext:value-type="float">
            <text:p>4294</text:p>
          </table:table-cell>
        </table:table-row>
        <table:table-row table:style-name="ro4">
          <table:table-cell table:style-name="ce44" table:formula="of:=[.B232]" office:value-type="currency" office:currency="BRL" office:value="1000" calcext:value-type="currency">
            <text:p>R$ 1.000,00</text:p>
          </table:table-cell>
          <table:table-cell table:style-name="ce64" office:value-type="string" calcext:value-type="string">
            <text:p>1059</text:p>
          </table:table-cell>
          <table:table-cell table:style-name="ce44" office:value-type="currency" office:currency="BRL" office:value="24000" calcext:value-type="currency">
            <text:p>R$ 24.000,00</text:p>
          </table:table-cell>
          <table:table-cell table:style-name="ce71" office:value-type="float" office:value="4190" calcext:value-type="float">
            <text:p>4190</text:p>
          </table:table-cell>
        </table:table-row>
        <table:table-row table:style-name="ro3">
          <table:table-cell table:style-name="ce44" table:formula="of:=[.B233]" office:value-type="currency" office:currency="BRL" office:value="24000" calcext:value-type="currency">
            <text:p>R$ 24.000,00</text:p>
          </table:table-cell>
          <table:table-cell table:style-name="ce64" office:value-type="string" calcext:value-type="string">
            <text:p>1060</text:p>
          </table:table-cell>
          <table:table-cell table:style-name="ce40" office:value-type="float" office:value="301000" calcext:value-type="float">
            <text:p>301000</text:p>
          </table:table-cell>
          <table:table-cell table:style-name="ce40" office:value-type="float" office:value="1046" calcext:value-type="float">
            <text:p>1046</text:p>
          </table:table-cell>
        </table:table-row>
        <table:table-row table:style-name="ro3">
          <table:table-cell table:style-name="ce44" table:formula="of:=[.B234]" office:value-type="currency" office:currency="BRL" office:value="10000" calcext:value-type="currency">
            <text:p>R$ 10.000,00</text:p>
          </table:table-cell>
          <table:table-cell table:style-name="ce64" office:value-type="string" calcext:value-type="string">
            <text:p>1061</text:p>
          </table:table-cell>
          <table:table-cell table:number-columns-repeated="2"/>
        </table:table-row>
        <table:table-row table:style-name="ro3">
          <table:table-cell table:style-name="ce44" office:value-type="currency" office:currency="BRL" office:value="15000" calcext:value-type="currency">
            <text:p>R$ 15.000,00</text:p>
          </table:table-cell>
          <table:table-cell table:style-name="ce64" office:value-type="string" calcext:value-type="string">
            <text:p>1067</text:p>
          </table:table-cell>
          <table:table-cell table:number-columns-repeated="2"/>
        </table:table-row>
        <table:table-row table:style-name="ro3">
          <table:table-cell table:style-name="ce44" office:value-type="currency" office:currency="BRL" office:value="88000" calcext:value-type="currency">
            <text:p>R$ 88.000,00</text:p>
          </table:table-cell>
          <table:table-cell table:style-name="ce64" office:value-type="string" calcext:value-type="string">
            <text:p>1065</text:p>
          </table:table-cell>
          <table:table-cell table:number-columns-repeated="2"/>
        </table:table-row>
        <table:table-row table:style-name="ro3">
          <table:table-cell table:style-name="ce44" office:value-type="currency" office:currency="BRL" office:value="89000" calcext:value-type="currency">
            <text:p>R$ 89.000,00</text:p>
          </table:table-cell>
          <table:table-cell table:style-name="ce64" office:value-type="string" calcext:value-type="string">
            <text:p>1066</text:p>
          </table:table-cell>
          <table:table-cell table:number-columns-repeated="2"/>
        </table:table-row>
        <table:table-row table:style-name="ro3">
          <table:table-cell table:style-name="ce44" office:value-type="currency" office:currency="BRL" office:value="100000" calcext:value-type="currency">
            <text:p>R$ 100.000,00</text:p>
          </table:table-cell>
          <table:table-cell table:style-name="ce64" office:value-type="string" calcext:value-type="string">
            <text:p>1068</text:p>
          </table:table-cell>
          <table:table-cell table:number-columns-repeated="2"/>
        </table:table-row>
        <table:table-row table:style-name="ro3">
          <table:table-cell table:style-name="ce44" table:formula="of:=[.B239]" office:value-type="currency" office:currency="BRL" office:value="126000" calcext:value-type="currency">
            <text:p>R$ 126.000,00</text:p>
          </table:table-cell>
          <table:table-cell table:style-name="ce64" office:value-type="string" calcext:value-type="string">
            <text:p>1045</text:p>
          </table:table-cell>
          <table:table-cell table:number-columns-repeated="2"/>
        </table:table-row>
        <table:table-row table:style-name="ro3" table:number-rows-repeated="2">
          <table:table-cell/>
          <table:table-cell table:style-name="Default"/>
          <table:table-cell table:number-columns-repeated="2"/>
        </table:table-row>
        <table:table-row table:style-name="ro3">
          <table:table-cell table:style-name="ce40" office:value-type="string" calcext:value-type="string">
            <text:p>Total Geral da Despesa</text:p>
          </table:table-cell>
          <table:table-cell table:style-name="ce65" table:formula="of:=[.B174]+[.B179]+[.B182]+[.B192]+[.B198]+[.B217]+[.B224]+[.B227]+[.B240]+[.B245]+[.B247]+[.B251]+[.B254]+[.B255]" office:value-type="currency" office:currency="BRL" office:value="78850000" calcext:value-type="currency">
            <text:p>R$ 78.850.000,00</text:p>
          </table:table-cell>
          <table:table-cell table:style-name="ce44"/>
          <table:table-cell/>
        </table:table-row>
        <table:table-row table:style-name="ro3">
          <table:table-cell table:style-name="ce40" office:value-type="string" calcext:value-type="string">
            <text:p>Total Geral da Receita </text:p>
          </table:table-cell>
          <table:table-cell table:style-name="ce65" office:value-type="currency" office:currency="BRL" office:value="78850000" calcext:value-type="currency">
            <text:p>R$ 78.850.000,00</text:p>
          </table:table-cell>
          <table:table-cell table:style-name="ce40"/>
          <table:table-cell/>
        </table:table-row>
        <table:table-row table:style-name="ro3">
          <table:table-cell table:style-name="ce40" table:number-columns-repeated="3"/>
          <table:table-cell/>
        </table:table-row>
        <table:table-row table:style-name="ro3">
          <table:table-cell table:style-name="ce40" office:value-type="string" calcext:value-type="string">
            <text:p>Déficit</text:p>
          </table:table-cell>
          <table:table-cell table:style-name="ce66" table:formula="of:=[.B284]-[.B283]" office:value-type="currency" office:currency="BRL" office:value="0" calcext:value-type="currency">
            <text:p>R$ 0,00</text:p>
          </table:table-cell>
          <table:table-cell table:style-name="ce4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">
      <number:text>R$ </number:text>
      <number:number number:decimal-places="2" loext:min-decimal-places="2" number:min-integer-digits="1" number:grouping="true"/>
    </number:number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R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R$ 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R$ 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R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R$ 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r</number:text>
    </number:number-style>
    <number:number-style style:name="N170P1" style:volatile="true">
      <number:text>Ativar</number:text>
    </number:number-style>
    <number:number-style style:name="N170">
      <number:text>Desativar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currency-style style:name="N176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80P0"/>
    </number:currency-style>
    <number:number-style style:name="N181">
      <number:number number:decimal-places="1" loext:min-decimal-places="1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.01mm" fo:margin-bottom="1.01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 style:data-style-name="N2" text:time-value="13:10:38.9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0:19:21.122000000</meta:creation-date>
    <dc:date>2017-10-23T13:28:07.739000000</dc:date>
    <meta:editing-duration>P1DT5H20M45S</meta:editing-duration>
    <meta:editing-cycles>98</meta:editing-cycles>
    <meta:generator>LibreOffice/5.0.6.3$Windows_x86 LibreOffice_project/490fc03b25318460cfc54456516ea2519c11d1aa</meta:generator>
    <meta:print-date>2017-10-23T13:27:22.958000000</meta:print-date>
    <meta:document-statistic meta:table-count="2" meta:cell-count="1677" meta:object-count="0"/>
  </office:meta>
</office:document-meta>
</file>